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Ingekomen aanvraag voor een omgevingsvergunning, Loenerveste 4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4-03-2019</text:span>
          </text:p>
            <text:p text:style-name="common-al">Loenerveste 4, 3432RL Nieuwegein</text:p>
            <text:p text:style-name="common-al">
            <text:span text:style-name="nadrukcur">Omschrijving: </text:span>het plaatsen van een dakkapel aan de voorzijde van de woning</text:p>
            <text:p text:style-name="common-al">
            <text:span text:style-name="nadrukcur">Kenmerk: </text:span>760838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63876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876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876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gemeente Nieuwegein maken het volgende bekend:  Ingekomen aanvraag voor een omgevingsvergunning, Loenerveste 4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63876</meta:user-defined>
    <meta:user-defined meta:name="OVERHEIDop.GmbID/DC.identifier">gmb-2019-638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2RL 4</meta:user-defined>
    <meta:user-defined meta:name="OVERHEIDop.woonplaats">Nieuwegein</meta:user-defined>
    <meta:user-defined meta:name="OVERHEIDop.straatnaam">Loenervest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5119 448355</meta:user-defined>
    <meta:user-defined meta:name="OVERHEIDop.versieInformatie"/>
  </office:meta>
</office:document-meta>
</file>