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nikstraat 14 in Oldenzaal</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mgevingsvergunning op locatie Monnikstraat 14 in Oldenzaal. De aanvraag is geregistreerd onder zaaknummer 4989-2019.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87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7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7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nnikstraat 14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3874</meta:user-defined>
    <meta:user-defined meta:name="OVERHEIDop.GmbID/DC.identifier">gmb-2019-63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W 1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40.91 481766</meta:user-defined>
    <meta:user-defined meta:name="OVERHEIDop.versieInformatie"/>
  </office:meta>
</office:document-meta>
</file>