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berghlaan 35, 3123A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omgevingsvergunning op locatie Voorberghlaan 35, 3123AX te Schiedam. De aanvraag is geregistreerd onder zaaknummer 18OMGS447 en projectomschrijving: het plaatsen van een aantal dierenverblijven en het kappen van één boo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berghlaan 35, 3123A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387</meta:user-defined>
    <meta:user-defined meta:name="OVERHEIDop.GmbID/DC.identifier">gmb-2019-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715.32 439478.43</meta:user-defined>
    <meta:user-defined meta:name="OVERHEID.EPSG28992/DC.spatial">84745.67 439540.7</meta:user-defined>
    <meta:user-defined meta:name="OVERHEIDop.versieInformatie"/>
  </office:meta>
</office:document-meta>
</file>