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8 september 2019 - Boschwegse Mè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9 heeft de gemeente een aanvraag ontvangen voor een evenementenvergunning op locatie Boschweg te Schijndel. De aanvraag is geregistreerd onder zaaknummer VEV-2019-048.</text:p>
            <text:p text:style-name="common-al">Omschrijving evenement: 8 september 2019 - Boschwegse Mèr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3862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6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6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8 september 2019 - Boschwegse Mè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862</meta:user-defined>
    <meta:user-defined meta:name="OVERHEIDop.GmbID/DC.identifier">gmb-2019-63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263.25 404976.06</meta:user-defined>
    <meta:user-defined meta:name="OVERHEIDop.versieInformatie"/>
  </office:meta>
</office:document-meta>
</file>