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58H in Lisse (appartementsindex 12), Kenmerk Z-19-076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verdiepingsvloer en een trap er naar toe</text:p>
            <text:p text:style-name="common-al"/>
            <text:p text:style-name="common-al">
            <text:span text:style-name="nadrukcur">Datum ontvangst </text:span>14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386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nnestraat 58H in Lisse (appartementsindex 12), Kenmerk Z-19-076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3860</meta:user-defined>
    <meta:user-defined meta:name="OVERHEIDop.GmbID/DC.identifier">gmb-2019-63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E 5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09.97 473833.23</meta:user-defined>
    <meta:user-defined meta:name="OVERHEIDop.versieInformatie"/>
  </office:meta>
</office:document-meta>
</file>