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2, 5211 JG, ’s-Hertogenbosch, het aanbrengen van een reclame met onverlichte letter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inhuiswal 2, 5211 JG, ’s-Hertogenbosch, het aanbrengen van een reclame met onverlichte letters, reclame, WB00045496, 0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huiswal 2, 5211 JG, ’s-Hertogenbosch, het aanbrengen van een reclame met onverlichte letter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86</meta:user-defined>
    <meta:user-defined meta:name="OVERHEIDop.GmbID/DC.identifier">gmb-2019-6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G</meta:user-defined>
    <meta:user-defined meta:name="OVERHEIDop.woonplaats">'s-Hertogenbosch</meta:user-defined>
    <meta:user-defined meta:name="OVERHEIDop.straatnaam">Spinhuis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4 410694</meta:user-defined>
    <meta:user-defined meta:name="OVERHEIDop.versieInformatie"/>
  </office:meta>
</office:document-meta>
</file>