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140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140A te Velden</text:span>
            </text:span>
          </text:p>
            <text:p text:style-name="common-al">Voor het oprichten van een schuur met overkapping</text:p>
            <text:p text:style-name="common-al">Ontvangen op 24 februari 2019</text:p>
            <text:p text:style-name="common-al">Kenmerk 14479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85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5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5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jksweg 140A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53</meta:user-defined>
    <meta:user-defined meta:name="OVERHEIDop.GmbID/DC.identifier">gmb-2019-63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J 140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65 380329</meta:user-defined>
    <meta:user-defined meta:name="OVERHEIDop.versieInformatie"/>
  </office:meta>
</office:document-meta>
</file>