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k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 te Venray</text:span> - het gewijzigd uitvoeren van terrasscherm (HZ-OMV-2019-0004, ontvangstdatum 7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rkt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85</meta:user-defined>
    <meta:user-defined meta:name="OVERHEIDop.GmbID/DC.identifier">gmb-2019-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