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span></text:p>
          </text:section>
          <text:section text:name="ondertekening_id1-3-2-3-2">
            <text:p><text:span text:style-name="functie">Het betreft: de heer M. Sun, geboren 20 janauri 1980</text:span></text:p>
          </text:section>
          <text:section text:name="ondertekening_id1-3-2-3-3">
            <text:p><text:span text:style-name="functie">Juridische grondslag</text:span></text:p>
          </text:section>
          <text:section text:name="ondertekening_id1-3-2-3-4">
            <text:p><text:span text:style-name="functie">Ons besluit tot uitschrijving uit de BRP is gebaseerd op artikel 2:22 van de Wet BRP</text:span></text:p>
          </text:section>
          <text:section text:name="ondertekening_id1-3-2-3-5">
            <text:p><text:span text:style-name="functie">Bezwaarschrift</text:span></text:p>
          </text:section>
          <text:section text:name="ondertekening_id1-3-2-3-6">
            <text:p><text:span text:style-name="functie">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span></text:p>
          </text:section>
          <text:section text:name="ondertekening_id1-3-2-3-7">
            <text:p><text:span text:style-name="functie">  de naam en het adres van de indiener
  de dagtekening
  een omschrijving van het besluit waartegen het bezwaar      gericht is
  de gronden van bezwaar
 Het bezwaar kunt u richten aan het college van burgemeester en wethouders,  Postbus 10.000, 5670 GA Nuenen. Een bezwaarschrift heeft geen schorsende werking. Als er sprake is van een spoedeisende zaak kunt u tegelijkertijd een verzoek om een voorlopige voorziening indienen bij de Rechtbank Oost-Brabant, Postbus 70584, 5201 CZ ’s-Hertogenbosch.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84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46</meta:user-defined>
    <meta:user-defined meta:name="OVERHEIDop.GmbID/DC.identifier">gmb-2019-63846</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