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Vijfheerenlanden houdende regels omtrent orde Reglement van orde voor vergaderingen en andere werkzaamheden van de raad van de gemeente Vijfheerenlanden 2019</text:p>
      <text:section text:name="regeling_id1-3-2" text:style-name="regeling">
        <text:section text:name="aanhef_id1-3-2-1" text:style-name="aanhef">
          <text:section text:name="preambule_id1-3-2-1-1" text:style-name="preambule">
            <text:p text:style-name="al">De raad van de gemeente Vijfheerenlanden;</text:p>
            <text:p text:style-name="al">gezien het advies van 26 november 2018 van de vertegenwoordiging van de drie raden in de raadswerkgroep “Losse Eindjes”;</text:p>
            <text:p text:style-name="al"/>
            <text:p text:style-name="al">gelet op artikel 16 van de Gemeentewet;</text:p>
            <text:p text:style-name="al"/>
            <text:p text:style-name="al">besluit; vast te stellen het Reglement van orde voor vergaderingen en andere werkzaamheden van de gemeenteraad Vijfheerenland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fractie: deel van de raad, bestaande uit één of meer raadsleden, die tot dezelfde politieke groepering behoren;</text:p>
                </text:list-item>
                <text:list-item text:style-override="id1-3-2-2-1-2-3-2">
                  <text:number>•</text:number>
                  <text:p text:style-name="al">voorzitter: voorzitter van de raad of diens plaatsvervanger;</text:p>
                </text:list-item>
                <text:list-item text:style-override="id1-3-2-2-1-2-3-3">
                  <text:number>•</text:number>
                  <text:p text:style-name="al">griffier: griffier van de raad of diens plaatsvervanger;</text:p>
                </text:list-item>
                <text:list-item text:style-override="id1-3-2-2-1-2-3-4">
                  <text:number>•</text:number>
                  <text:p text:style-name="al">amendement: voorstel van een raadslid tot wijziging van een ontwerpverordening of ontwerpbeslissing;</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motie: verklaring waarmee een oordeel, wens of verzoek wordt uitgesproken;</text:p>
                </text:list-item>
                <text:list-item text:style-override="id1-3-2-2-1-2-3-7">
                  <text:number>•</text:number>
                  <text:p text:style-name="al">initiatiefvoorstel: voorstel van een raadslid, zoals bedoeld in artikel 147a van de Gemeentewet; </text:p>
                </text:list-item>
              </text:list>
            </text:section>
            <text:section text:name="artikel_id1-3-2-2-1-3" text:style-name="artikel">
              <text:p text:style-name="artikel_kop_titel"><text:span text:style-name="artikel_kop_label">Artikel</text:span> <text:span text:style-name="artikel_kop_nr">2.</text:span> Het presidium en de agendacommissie </text:p>
              <text:list text:style-name="id1-3-2-2-1-3-2">
                <text:list-item text:style-override="id1-3-2-2-1-3-2">
                  <text:number>1.</text:number>
                  <text:p text:style-name="al">Er is een presidium dat bestaat uit de fractievoorzitters. Het presidium is een commissie ex artikel 84 van de Gemeentewet.</text:p>
                </text:list-item>
                <text:list-item text:style-override="id1-3-2-2-1-3-3">
                  <text:number>2.</text:number>
                  <text:p text:style-name="al">Fractievoorzitters wijzen elk een raadslid of commissie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text:p>
                </text:list-item>
                <text:list-item text:style-override="id1-3-2-2-1-3-6">
                  <text:number>5.</text:number>
                  <text:p text:style-name="al">Het presidium is tevens de agendacommissie en heeft daarbij de volgende taken:</text:p>
                  <text:list text:style-name="id1-3-2-2-1-3-6-3">
                    <text:list-item text:style-override="id1-3-2-2-1-3-6-3-1">
                      <text:number>a.</text:number>
                      <text:p text:style-name="al">het voorbereiden en vaststellen van voorlopige agenda’s voor raadsvergaderingen en raadscommissievergaderingen; </text:p>
                    </text:list-item>
                    <text:list-item text:style-override="id1-3-2-2-1-3-6-3-2">
                      <text:number>b.</text:number>
                      <text:p text:style-name="al">het vaststellen van de vergadercyclus van de raad en van de raadscommissies;</text:p>
                    </text:list-item>
                    <text:list-item text:style-override="id1-3-2-2-1-3-6-3-3">
                      <text:number>c.</text:number>
                      <text:p text:style-name="al">het vaststellen van vergaderingen als bedoeld in artikel 17, tweede lid, van de Gemeentewet en het volgende lid.</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text:p>
                </text:list-item>
                <text:list-item text:style-override="id1-3-2-2-1-4-3">
                  <text:number>2.</text:number>
                  <text:p text:style-name="al">Bij verhindering of afwezigheid wordt de griffier vervangen door een door de raad aangewezen plaatsvervanger.</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Bij de benoeming van nieuwe raadsleden stelt de raad een commissie in bestaande uit drie raadsleden.</text:p>
                </text:list-item>
                <text:list-item text:style-override="id1-3-2-2-1-5-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4">
                  <text:number>3.</text:number>
                  <text:p text:style-name="al">Het onderzoek van het proces-verbaal van het centraal stembureau gebeurt in de laatste raadsvergadering in oude samenstelling na de raadsverkiezingen.</text:p>
                </text:list-item>
                <text:list-item text:style-override="id1-3-2-2-1-5-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5-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list-item>
                <text:list-item text:style-override="id1-3-2-2-1-6-3">
                  <text:number>2.</text:number>
                  <text:p text:style-name="al">In het belang van de integriteit zullen kandidaat-wethouders gescreend worden. Naast het verzoek om een Verklaring omtrent het gedrag te overhandigen, zal voor de kandidaat-wethouders een bredere risicoanalyse worden uitgevoerd.</text:p>
                </text:list-item>
              </text:list>
            </text:section>
            <text:section text:name="artikel_id1-3-2-2-1-7" text:style-name="artikel">
              <text:p text:style-name="artikel_kop_titel"><text:span text:style-name="artikel_kop_label">Artikel</text:span> <text:span text:style-name="artikel_kop_nr">6.</text:span> Commissieleden, zijnde niet-raadsleden</text:p>
              <text:list text:style-name="id1-3-2-2-1-7-2">
                <text:list-item text:style-override="id1-3-2-2-1-7-2">
                  <text:number>1.</text:number>
                  <text:p text:style-name="al">Iedere fractie kan bij de raad personen die tijdens de laatste raadsverkiezingen op de kandidatenlijst van de betreffende fractie hebben gestaan, voordragen. Deze personen kunnen als commissielid namens de fractie deelnemen aan de commissievergaderingen.</text:p>
                </text:list-item>
                <text:list-item text:style-override="id1-3-2-2-1-7-3">
                  <text:number>2.</text:number>
                  <text:p text:style-name="al">Iedere fractie heeft recht op maximaal twee commissieleden, zijnde niet-raadsleden.</text:p>
                  <text:p text:style-name="al">Op voordracht van diens fractie, dan wel op eigen verzoek, ontslaat de raad een commissielid, zijnde niet-raadslid. </text:p>
                </text:list-item>
                <text:list-item text:style-override="id1-3-2-2-1-7-4">
                  <text:number> 3. </text:number>
                  <text:p text:style-name="al">Het commissielid legt bij de benoeming de eed of verklaring en belofte af in de raadsvergadering.</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9" text:style-name="artikel">
              <text:p text:style-name="artikel_kop_titel"><text:span text:style-name="artikel_kop_label">Artikel</text:span> <text:span text:style-name="artikel_kop_nr">8.</text:span> Ambtelijke bijstand</text:p>
              <text:list text:style-name="id1-3-2-2-1-9-2">
                <text:list-item text:style-override="id1-3-2-2-1-9-2">
                  <text:number>1.</text:number>
                  <text:p text:style-name="al">Een raadslid wendt zich tot de griffier met een verzoek om bijstand bij het opstellen van voorstellen, amendementen en moties of andere zaken.</text:p>
                </text:list-item>
                <text:list-item text:style-override="id1-3-2-2-1-9-3">
                  <text:number>2.</text:number>
                  <text:p text:style-name="al">Indien de gevraagde bijstand niet door de griffie kan worden verleend, kan de griffier de gemeentesecretaris verzoeken, één of meer ambtenaren, werkzaam onder het college, aan te wijzen, die de gevraagde bijstand zo spoedig mogelijk verlenen.</text:p>
                </text:list-item>
                <text:list-item text:style-override="id1-3-2-2-1-9-4">
                  <text:number>3.</text:number>
                  <text:p text:style-name="al">De gemeentesecretaris kan medewerking weigeren, als de gevraagde bijstand geen betrekking heeft op de werkzaamheden van de raad of als dit het belang van de gemeente kan schaden.</text:p>
                </text:list-item>
                <text:list-item text:style-override="id1-3-2-2-1-9-5">
                  <text:number>4.</text:number>
                  <text:p text:style-name="al">Ingeval de gemeentesecretaris medewerking weigert, kan de griffier het verzoek voorleggen aan de burgemeester. De burgemeester beslist over het verzoek.</text:p>
                </text:list-item>
                <text:list-item text:style-override="id1-3-2-2-1-9-6">
                  <text:number>5.</text:number>
                  <text:p text:style-name="al">Een raadslid kan aangeven dat een verzoek om ambtelijke bijstand of de inhoud van het gegeven advies geheim wordt gehouden.</text:p>
                </text:list-item>
                <text:list-item text:style-override="id1-3-2-2-1-9-7">
                  <text:number>6.</text:number>
                  <text:p text:style-name="al">Indien het college of leden van het college informatie wensen over een verzoek om ambtelijke bijstand of de inhoud van het gegeven advies wenden zij zich daartoe rechtstreeks tot het betrokken raadslid.</text:p>
                </text:list-item>
                <text:list-item text:style-override="id1-3-2-2-1-9-8">
                  <text:number>7.</text:number>
                  <text:p text:style-name="al">Indien een raadslid niet tevreden is over door een ambtenaar verleende bijstand, doet hij hiervan mededeling aan de griffier en de secretaris. Indien overleg tussen griffier en de secretaris niet leidt tot een voor alle partijen bevredigende oplossing, leggen zij de zaak voor aan de burgemeester. De burgemeester beslist zo spoedig mogelijk over de zaak.</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
                    <text:number>1.</text:number>
                    <text:p text:style-name="al">De voorzitter zendt ten minste 7 dagen voor een raadsvergadering de raadsleden een elektronisch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
                    <text:number>1.</text:number>
                    <text:p text:style-name="al">In spoedeisende gevallen kan de voorzitter na het verzenden van een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al dan niet gewijzigd vastgesteld.</text:p>
                  </text:list-item>
                </text:list>
              </text:section>
              <text:section text:name="artikel_id1-3-2-2-2-2-4" text:style-name="artikel">
                <text:p text:style-name="artikel_kop_titel"><text:span text:style-name="artikel_kop_label">Artikel</text:span> <text:span text:style-name="artikel_kop_nr">11</text:span> Openbare kennisgeving</text:p>
                <text:list text:style-name="id1-3-2-2-2-2-4-2">
                  <text:list-item text:style-override="id1-3-2-2-2-2-4-2">
                    <text:number>1.</text:number>
                    <text:p text:style-name="al">Raadsvergaderingen worden door aankondiging in een lokaal weekblad en door plaatsing op de internetsite van de gemeente ter openbare kennis gebracht.</text:p>
                  </text:list-item>
                  <text:list-item text:style-override="id1-3-2-2-2-2-4-3">
                    <text:number>2.</text:number>
                    <text:p text:style-name="al">De openbare kennisgeving vermeldt:</text:p>
                    <text:list text:style-name="id1-3-2-2-2-2-4-3-3">
                      <text:list-item text:style-override="id1-3-2-2-2-2-4-3-3-1">
                        <text:number>a.</text:number>
                        <text:p text:style-name="al">de datum, de aanvangstijd en plaats, alsmede de voorlopige agenda van de vergadering;</text:p>
                      </text:list-item>
                      <text:list-item text:style-override="id1-3-2-2-2-2-4-3-3-2">
                        <text:number>b.</text:number>
                        <text:p text:style-name="al">de wijze waarop en de plaats waar ieder de bij de vergadering behorende stukken kan inzien;</text:p>
                      </text:list-item>
                      <text:list-item text:style-override="id1-3-2-2-2-2-4-3-3-3">
                        <text:number>c.</text:number>
                        <text:p text:style-name="al">de mogelijkheid tot het uitoefenen van het spreekrecht.</text:p>
                      </text:list-item>
                    </text:list>
                  </text:list-item>
                  <text:list-item text:style-override="id1-3-2-2-2-2-4-4">
                    <text:number>3.</text:number>
                    <text:p text:style-name="al">De voorlopige agenda en de daarbij behorende stukken worden op de website van de gemeente geplaatst. </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Zitplaatsen</text:p>
                <text:list text:style-name="id1-3-2-2-2-3-3-2">
                  <text:list-item text:style-override="id1-3-2-2-2-3-3-2">
                    <text:number>1.</text:number>
                    <text:p text:style-name="al">De voorzitter, de leden van de raad en de griffier hebben een vaste zitplaats in de raadsvergadering, door de voorzitter na overleg in het presidium bij iedere nieuwe zittingsperiode van de raad aangewezen.</text:p>
                  </text:list-item>
                  <text:list-item text:style-override="id1-3-2-2-2-3-3-3">
                    <text:number>2.</text:number>
                    <text:p text:style-name="al">Indien daartoe aanleiding bestaat, kan de voorzitter de indeling herzien na overleg in het presidium.</text:p>
                  </text:list-item>
                </text:list>
              </text:section>
              <text:section text:name="artikel_id1-3-2-2-2-3-4" text:style-name="artikel">
                <text:p text:style-name="artikel_kop_titel"><text:span text:style-name="artikel_kop_label">Artikel</text:span> <text:span text:style-name="artikel_kop_nr">14.</text:span> Opening vergadering; quorum</text:p>
                <text:list text:style-name="id1-3-2-2-2-3-4-2">
                  <text:list-item text:style-override="id1-3-2-2-2-3-4-2">
                    <text:number>1.</text:number>
                    <text:p text:style-name="al">De voorzitter opent de vergadering op het vastgestelde uur indien het daarvoor door de Gemeentewet vereiste aantal leden blijkens de presentielijst aanwezig is.</text:p>
                  </text:list-item>
                  <text:list-item text:style-override="id1-3-2-2-2-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2-3-5" text:style-name="artikel">
                <text:p text:style-name="artikel_kop_titel"><text:span text:style-name="artikel_kop_label">Artikel</text:span> <text:span text:style-name="artikel_kop_nr">15.</text:span> Agenda</text:p>
                <text:p text:style-name="al">Bij aanvang van de raadsvergadering stelt de raad de agenda vast. Op voorstel van een lid van de raad of de voorzitter, kan de raad bij de vaststelling van de agenda deze wijzigen.</text:p>
              </text:section>
              <text:section text:name="artikel_id1-3-2-2-2-3-6" text:style-name="artikel">
                <text:p text:style-name="artikel_kop_titel"><text:span text:style-name="artikel_kop_label">Artikel</text:span> <text:span text:style-name="artikel_kop_nr">16.</text:span> Vergaderorde en spreekregels </text:p>
                <text:list text:style-name="id1-3-2-2-2-3-6-2">
                  <text:list-item text:style-override="id1-3-2-2-2-3-6-2">
                    <text:number>1.</text:number>
                    <text:p text:style-name="al">Beraadslaging over onderwerpen of voorstellen geschiedt in ten hoogste twee termijnen, tenzij de raad anders beslist. Het eerste termijn biedt de mogelijkheid om het politieke standpunt toe te lichten, waarbij maximaal twee maal per fractie kan worden geïnterrumpeerd. Het moet hier wel een verhelderende vraag betreffen.</text:p>
                  </text:list-item>
                  <text:list-item text:style-override="id1-3-2-2-2-3-6-3">
                    <text:number>2.</text:number>
                    <text:p text:style-name="al">Spreektermijnen worden door de voorzitter afgesloten.</text:p>
                  </text:list-item>
                  <text:list-item text:style-override="id1-3-2-2-2-3-6-4">
                    <text:number>3.</text:number>
                    <text:p text:style-name="al">Raadsleden mogen in een termijn niet meer dan éénmaal het woord voeren over hetzelfde onderwerp of voorstel.</text:p>
                  </text:list-item>
                  <text:list-item text:style-override="id1-3-2-2-2-3-6-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6-6">
                    <text:number>5.</text:number>
                    <text:p text:style-name="al">Raadsleden kunnen tijdens een raadsvergadering mondeling een voorstel van orde betreffende de vergadering doen. De raad beslist hier terstond over met een ja of nee.</text:p>
                  </text:list-item>
                  <text:list-item text:style-override="id1-3-2-2-2-3-6-7">
                    <text:number>6.</text:number>
                    <text:p text:style-name="al">Op verzoek van een lid van de raad, op verzoek van het college of op voorstel van de voorzitter kan de raad besluiten de vergadering voor een door hem te bepalen tijd te schorsen teneinde de gelegenheid te geven tot onderling nader beraad.</text:p>
                  </text:list-item>
                </text:list>
              </text:section>
              <text:section text:name="artikel_id1-3-2-2-2-3-7" text:style-name="artikel">
                <text:p text:style-name="artikel_kop_titel"><text:span text:style-name="artikel_kop_label">Artikel</text:span> <text:span text:style-name="artikel_kop_nr">17.</text:span> Spreektijd</text:p>
                <text:list text:style-name="id1-3-2-2-2-3-7-2">
                  <text:list-item text:style-override="id1-3-2-2-2-3-7-2">
                    <text:number>1.</text:number>
                    <text:p text:style-name="al">Voor de eerste spreektermijn geldt een spreektijd van maximaal 5 minuten tenzij anders afgesproken door het presidium. </text:p>
                  </text:list-item>
                  <text:list-item text:style-override="id1-3-2-2-2-3-7-3">
                    <text:number>2.</text:number>
                    <text:p text:style-name="al">Zodra de spreektijd is verstreken, nodigt de voorzitter de spreker uit zijn rede te beëindigen. Deze is gehouden aan de uitnodiging gevolg te geven. </text:p>
                  </text:list-item>
                  <text:list-item text:style-override="id1-3-2-2-2-3-7-4">
                    <text:number>3.</text:number>
                    <text:p text:style-name="al">Voldoet spreker niet aan de in het tweede lid bedoelde uitnodiging, dan ontneemt de voorzitter hem het woord.</text:p>
                  </text:list-item>
                </text:list>
              </text:section>
              <text:section text:name="artikel_id1-3-2-2-2-3-8" text:style-name="artikel">
                <text:p text:style-name="artikel_kop_titel"><text:span text:style-name="artikel_kop_label">Artikel</text:span> <text:span text:style-name="artikel_kop_nr">18.</text:span> Deelname aan de beraadslaging door anderen</text:p>
                <text:list text:style-name="id1-3-2-2-2-3-8-2">
                  <text:list-item text:style-override="id1-3-2-2-2-3-8-2">
                    <text:number>1.</text:number>
                    <text:p text:style-name="al">Onverminderd artikel 21 van de Gemeentewet kan de raad op enig moment besluiten dat anderen mogen deelnemen aan de beraadslaging.</text:p>
                  </text:list-item>
                  <text:list-item text:style-override="id1-3-2-2-2-3-8-3">
                    <text:number>2.</text:number>
                    <text:p text:style-name="al">Alle wethouders zijn iedere raadsvergadering uitgenodigd. </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9.</text:span> Stemverklaring</text:p>
                <text:p text:style-name="al">Na het sluiten van de beraadslaging en voordat de raad tot stemming overgaat, kunnen raadsleden hun voorgenomen stemgedrag toelichten (stemverklaring).</text:p>
              </text:section>
              <text:section text:name="artikel_id1-3-2-2-2-4-3" text:style-name="artikel">
                <text:p text:style-name="artikel_kop_titel"><text:span text:style-name="artikel_kop_label">Artikel</text:span> <text:span text:style-name="artikel_kop_nr">20.</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1.</text:span> Volgorde stemming over amendementen en moties</text:p>
                <text:list text:style-name="id1-3-2-2-2-4-4-2">
                  <text:list-item text:style-override="id1-3-2-2-2-4-4-2">
                    <text:number>1.</text:number>
                    <text:p text:style-name="al">Als een amendement op een aanhangig voorstel is ingediend, wordt eerst over dat amendement gestemd en vervolgens over het voorstel zoals het dan luidt in zijn geheel.</text:p>
                  </text:list-item>
                  <text:list-item text:style-override="id1-3-2-2-2-4-4-3">
                    <text:number>2.</text:number>
                    <text:p text:style-name="al">Als een subamendement is ingediend, wordt eerst over het subamendement gestemd en vervolgens over het amendement waarop dat betrekking heeft.</text:p>
                  </text:list-item>
                  <text:list-item text:style-override="id1-3-2-2-2-4-4-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4-5">
                    <text:number>4.</text:number>
                    <text:p text:style-name="al">Als aangaande een voorstel op de agenda een motie is ingediend, wordt eerst over het voorstel gestemd en vervolgens over de motie. De raad kan besluiten van deze volgorde af te wijken.</text:p>
                  </text:list-item>
                </text:list>
              </text:section>
              <text:section text:name="artikel_id1-3-2-2-2-4-5" text:style-name="artikel">
                <text:p text:style-name="artikel_kop_titel"><text:span text:style-name="artikel_kop_label">Artikel</text:span> <text:span text:style-name="artikel_kop_nr">22.</text:span> Stemming; procedure hoofdelijke stemming</text:p>
                <text:list text:style-name="id1-3-2-2-2-4-5-2">
                  <text:list-item text:style-override="id1-3-2-2-2-4-5-2">
                    <text:number>1.</text:number>
                    <text:p text:style-name="al">De voorzitter vraagt de raadsleden of zij stemming verlangen. Is dit niet het geval dan stelt de voorzitter vast dat het voorstel zonder stemming is aangenomen.</text:p>
                  </text:list-item>
                  <text:list-item text:style-override="id1-3-2-2-2-4-5-3">
                    <text:number>2.</text:number>
                    <text:p text:style-name="al">In de vergadering aanwezige leden kunnen aantekening vragen, dat zij ge¬acht willen worden te hebben tegengestemd of zich op grond van artikel 28 Gemeentewet van stemming te hebben onthouden.</text:p>
                  </text:list-item>
                  <text:list-item text:style-override="id1-3-2-2-2-4-5-4">
                    <text:number>3.</text:number>
                    <text:p text:style-name="al">Als een raadslid om stemming of hoofdelijke stemming vraagt, doet de voorzitter daarvan mededeling aan de raad.</text:p>
                  </text:list-item>
                  <text:list-item text:style-override="id1-3-2-2-2-4-5-5">
                    <text:number>4.</text:number>
                    <text:p text:style-name="al">Bij hoofdelijke stemming roept de voorzitter (of de griffier) de raadsleden bij naam op hun stem uit te brengen. De stemming begint bij het daarvoor bij loting aangewezen raadslid. Vervolgens geschiedt de oproeping in alfabetische volgorde.</text:p>
                  </text:list-item>
                  <text:list-item text:style-override="id1-3-2-2-2-4-5-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5-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8">
                    <text:number>7.</text:number>
                    <text:p text:style-name="al">De voorzitter deelt de uitslag na afloop van de stemming mee. Deze doet daarbij tevens mededeling van het genomen besluit.</text:p>
                  </text:list-item>
                </text:list>
              </text:section>
              <text:section text:name="artikel_id1-3-2-2-2-4-6" text:style-name="artikel">
                <text:p text:style-name="artikel_kop_titel"><text:span text:style-name="artikel_kop_label">Artikel</text:span> <text:span text:style-name="artikel_kop_nr">23.</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4.</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vindt een derde stemming plaats tussen twee personen die bij de tweede stemming de meeste stemmen hebben verkregen. </text:p>
                  </text:list-item>
                  <text:list-item text:style-override="id1-3-2-2-2-4-7-4">
                    <text:number>3.</text:number>
                    <text:p text:style-name="al">Indien bij de derde stemming de stemmen staken, beslist terstond het lot.</text:p>
                    <text:p text:style-name="al"/>
                  </text:list-item>
                </text:list>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25.</text:span> Audioverslag en besluitenlijst</text:p>
                <text:list text:style-name="id1-3-2-2-2-5-2-2">
                  <text:list-item text:style-override="id1-3-2-2-2-5-2-2">
                    <text:number>1.</text:number>
                    <text:p text:style-name="al">De griffier draagt zorg voor de audioverslagen en/of besluitenlijsten van raadsvergaderingen.</text:p>
                  </text:list-item>
                  <text:list-item text:style-override="id1-3-2-2-2-5-2-3">
                    <text:number>2.</text:number>
                    <text:p text:style-name="al">Een besluitenlijst wordt gelijktijdig gepubliceerd met de verzending van de raadsstukken </text:p>
                  </text:list-item>
                  <text:list-item text:style-override="id1-3-2-2-2-5-2-4">
                    <text:number>3.</text:number>
                    <text:p text:style-name="al">Vastgestelde besluitenlijsten worden ondertekend door de griffier.</text:p>
                  </text:list-item>
                </text:list>
              </text:section>
              <text:section text:name="artikel_id1-3-2-2-2-5-3" text:style-name="artikel">
                <text:p text:style-name="artikel_kop_titel"><text:span text:style-name="artikel_kop_label">Artikel</text:span> <text:span text:style-name="artikel_kop_nr">26.</text:span> Ingekomen stukken en raadsinformatiebrieven</text:p>
                <text:list text:style-name="id1-3-2-2-2-5-3-2">
                  <text:list-item text:style-override="id1-3-2-2-2-5-3-2">
                    <text:number>1.</text:number>
                    <text:p text:style-name="al">Bij de raad ingekomen stukken, waaronder schriftelijke mededelingen van het college en de burgemeester, worden op een lijst geplaatst, waarbij een voorstel wordt gedaan voor de wijze van afdoening. </text:p>
                  </text:list-item>
                  <text:list-item text:style-override="id1-3-2-2-2-5-3-3">
                    <text:number>2.</text:number>
                    <text:p text:style-name="al">De leden van de raad kunnen binnen een week na verspreiding van de lijst via de griffier een verzoek indienen aan de agendacommissie om een stuk in een commissie te behandelen. Dat geschiedt in de eerstvolgende in aanmerking komende commissievergadering, indien daarvoor de agenda en stukken nog niet zijn verspreid. Is dat wel het geval dan bepaalt de agendacommissie in welke commissievergadering het stuk behandeld wordt.</text:p>
                  </text:list-item>
                  <text:list-item text:style-override="id1-3-2-2-2-5-3-4">
                    <text:number>3.</text:number>
                    <text:p text:style-name="al">Indien geen van de raadsleden heeft gereageerd op een ingekomen stuk dan is de griffier gemachtigd het stuk af te doen zoals is voorgesteld.</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7.</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8.</text:span> Besluitenlijst besloten vergadering</text:p>
                <text:list text:style-name="id1-3-2-2-2-6-3-2">
                  <text:list-item text:style-override="id1-3-2-2-2-6-3-2">
                    <text:number>1.</text:number>
                    <text:p text:style-name="al">Concept -besluitenlijsten van besloten raadsvergaderingen worden niet verspreid, maar uitsluitend voor de raadsleden ter inzage gelegd bij de griffier of in een daartoe alleen voor raadsleden toegankelijke kast gelegd.</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9.</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0.</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item text:style-override="id1-3-2-2-2-7-2-4">
                    <text:number>3.</text:number>
                    <text:p text:style-name="al">Degenen die van een openbare raadsvergadering geluid- of beeldregistraties willen maken, doen hiervan mededeling aan de voorzitter en gedragen zich naar diens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op het agendapunt moties vreemd aan de orde van de dag.</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initiatiefvoorstellen schriftelijk in bij de agendacommissie. Deze biedt een ingediend voorstel zo spoedig mogelijk aan het college voor een zienswijze.</text:p>
                </text:list-item>
                <text:list-item text:style-override="id1-3-2-2-3-4-3">
                  <text:number>2.</text:number>
                  <text:p text:style-name="al">Het college kan binnen 30 dagen nadat het in kennis is gesteld van een voorstel schriftelijk wensen en bedenkingen met betrekking tot het voorstel ter kennis van de raad brengen.</text:p>
                </text:list-item>
                <text:list-item text:style-override="id1-3-2-2-3-4-4">
                  <text:number>3.</text:number>
                  <text:p text:style-name="al">Nadat het college in gelegenheid is gesteld om schriftelijk wensen of bedenkingen ter kennis aan de raad kenbaar te maken, kan worden overgegaan op plaatsing van het voorstel op de daaropvolgende raadsvergadering.</text:p>
                </text:list-item>
                <text:list-item text:style-override="id1-3-2-2-3-4-5">
                  <text:number>4.</text:number>
                  <text:p text:style-name="al">Intrekking door de indiener van een initiatiefvoorstel is mogelijk totdat de besluitvorming daarover door de raad is afgerond.</text:p>
                </text:list-item>
              </text:list>
            </text:section>
            <text:section text:name="artikel_id1-3-2-2-3-5" text:style-name="artikel">
              <text:p text:style-name="artikel_kop_titel"><text:span text:style-name="artikel_kop_label">Artikel</text:span> <text:span text:style-name="artikel_kop_nr">34.</text:span> Raadsvoorstel</text:p>
              <text:list text:style-name="id1-3-2-2-3-5-2">
                <text:list-item text:style-override="id1-3-2-2-3-5-2">
                  <text:number>1.</text:number>
                  <text:p text:style-name="al">Een voorstel aan de raad, behoudens een initiatiefvoorstel,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in ieder geval het onderwerp.</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Raadsleden dienen schriftelijke vragen aan het college of de burgemeester in bij de griffier. De vragen worden schriftelijk beantwoord, tenzij de indiener anders verzoekt met opgaaf van rede.</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15 werkdagen nadat de vragen zijn ingediend. </text:p>
                </text:list-item>
                <text:list-item text:style-override="id1-3-2-2-3-7-5">
                  <text:number>4.</text:number>
                  <text:p text:style-name="al">Schriftelijke antwoorden van het college of de burgemeester worden door tussenkomst van de griffier aan de raadsleden toegezonden.</text:p>
                </text:list-item>
                <text:list-item text:style-override="id1-3-2-2-3-7-6">
                  <text:number>5.</text:number>
                  <text:p text:style-name="al">De vragensteller kan bij schriftelijke beantwoording in de eerstvolgende raadsvergadering nadere inlichtingen vragen omtrent het door de burgemeester of door het college gegeven antwoord, tenzij de raad anders beslist. </text:p>
                </text:list-item>
              </text:list>
            </text:section>
            <text:section text:name="artikel_id1-3-2-2-3-8" text:style-name="artikel">
              <text:p text:style-name="artikel_kop_titel"><text:span text:style-name="artikel_kop_label">Artikel</text:span> <text:span text:style-name="artikel_kop_nr">37</text:span> Vragenhalfuur</text:p>
              <text:list text:style-name="id1-3-2-2-3-8-2">
                <text:list-item text:style-override="id1-3-2-2-3-8-2">
                  <text:number>1.</text:number>
                  <text:p text:style-name="al">Voorafgaand aan elke reguliere raadsvergadering is er om 19.30 uur een openbaar vragenhalfuur, tenzij er bij de griffier geen vragen zijn ingediend. In bijzondere gevallen kan de agendacommissie bepalen dat het vragenhalfuur op een ander tijdstip wordt gehouden. </text:p>
                </text:list-item>
                <text:list-item text:style-override="id1-3-2-2-3-8-3">
                  <text:number>2.</text:number>
                  <text:p text:style-name="al">Het lid van de raad dat tijdens het vragenhalfuur vragen wilt stellen, meldt dit onder aanduiding van het onderwerp en de vragen ten minste 24 uur voor aanvang van het vragenhalfuur bij de griffier. </text:p>
                </text:list-item>
                <text:list-item text:style-override="id1-3-2-2-3-8-4">
                  <text:number>3.</text:number>
                  <text:p text:style-name="al">De voorzitter kan na overleg met de griffier weigeren een onderwerp tijdens het vragenhalfuur aan de orde te stellen indien:</text:p>
                  <text:list text:style-name="id1-3-2-2-3-8-4-3">
                    <text:list-item text:style-override="id1-3-2-2-3-8-4-3-1">
                      <text:number>a.</text:number>
                      <text:p text:style-name="al">hij het onderwerp niet voldoende nauwkeurig acht aangegeven;</text:p>
                    </text:list-item>
                    <text:list-item text:style-override="id1-3-2-2-3-8-4-3-2">
                      <text:number>b.</text:number>
                      <text:p text:style-name="al">het onderwerp niet vreemd is aan de orde van de dag;</text:p>
                    </text:list-item>
                    <text:list-item text:style-override="id1-3-2-2-3-8-4-3-3">
                      <text:number>c.</text:number>
                      <text:p text:style-name="al">het onderwerp niet een mate van spoedeisendheid heeft, die aan een behandeling via het stellen van schriftelijke vragen of een behandeling langs het reguliere vergadertraject via raads- commissie en/of een daarop volgende raadsvergadering in de weg staat.</text:p>
                    </text:list-item>
                  </text:list>
                </text:list-item>
                <text:list-item text:style-override="id1-3-2-2-3-8-5">
                  <text:number>4.</text:number>
                  <text:p text:style-name="al">De voorzitter bepaalt de volgorde waarin aangemelde onderwerpen tijdens het vragenhalfuur aan de orde worden gesteld. </text:p>
                </text:list-item>
                <text:list-item text:style-override="id1-3-2-2-3-8-6">
                  <text:number>5.</text:number>
                  <text:p text:style-name="al">De voorzitter bepaalt per onderwerp de spreektijd voor de vragensteller, voor de wethouders, voor de burgemeester en voor de overige leden van de raad. </text:p>
                </text:list-item>
                <text:list-item text:style-override="id1-3-2-2-3-8-7">
                  <text:number>6.</text:number>
                  <text:p text:style-name="al">Per onderwerp wordt aan de vragensteller het woord verleend om één of meer vragen aan het college of de burgemeester te stellen en een toelichting daarop te geven. </text:p>
                </text:list-item>
                <text:list-item text:style-override="id1-3-2-2-3-8-8">
                  <text:number>7.</text:number>
                  <text:p text:style-name="al">Na de beantwoording door het college of de burgemeester krijgt de vragensteller desgewenst het woord om aanvullende vragen te stellen. Vervolgens kan de voorzitter aan andere leden van de raad het woord verlenen om hetzij aan de vragensteller, hetzij aan het college vragen te stellen over hetzelfde onderwerp.</text:p>
                </text:list-item>
                <text:list-item text:style-override="id1-3-2-2-3-8-9">
                  <text:number>8.</text:number>
                  <text:p text:style-name="al">Tijdens het vragenhalfuur kunnen geen moties worden ingediend en worden geen interrupties toegelaten.</text:p>
                </text:list-item>
                <text:list-item text:style-override="id1-3-2-2-3-8-10">
                  <text:number>9.</text:number>
                  <text:p text:style-name="al">Het vragenhalfuurtje kan ook worden gebruikt voor mondelinge beantwoording van schriftelijk gestelde vragen conform artikel 36 van dit reglement. Dit is alleen aan de orde als de vraagsteller mondelinge beantwoording heeft verlangd en de vragen voldoen aan de voorwaarden genoemd in lid 3 van dit artikel. </text:p>
                </text:list-item>
              </text:list>
            </text:section>
            <text:section text:name="artikel_id1-3-2-2-3-9" text:style-name="artikel">
              <text:p text:style-name="artikel_kop_titel"><text:span text:style-name="artikel_kop_label">Artikel</text:span> <text:span text:style-name="artikel_kop_nr">38.</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30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0.</text:span> Inwerkingtreding en citeertitel</text:p>
              <text:list text:style-name="id1-3-2-2-4-3-2">
                <text:list-item text:style-override="id1-3-2-2-4-3-2">
                  <text:number>1.</text:number>
                  <text:p text:style-name="al">Dit reglement treedt in werking na besluitvorming op 2 januari 2019.</text:p>
                </text:list-item>
                <text:list-item text:style-override="id1-3-2-2-4-3-3">
                  <text:number>2.</text:number>
                  <text:p text:style-name="al">Dit reglement wordt aangehaald als: Reglement van orde voor vergaderingen en andere werkzaamheden van de raad van de gemeente Vijfheerenlanden 2019.</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2 januari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K.I. (Krista) Goossens </text:span></text:p>
          </text:section>
          <text:section text:name="ondertekening_id1-3-2-3-4">
            <text:p><text:span text:style-name="functie"/></text:p>
            <text:p><text:span text:style-name="functie">De voorzitter </text:span></text:p>
            <text:p><text:span text:style-name="functie">drs. J.P.J. (Jan Pieter) Lo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384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4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4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Vijfheerenlanden houdende regels omtrent orde Reglement van orde voor vergaderingen en andere werkzaamheden van de raad van de gemeente Vijfheer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842</meta:user-defined>
    <meta:user-defined meta:name="OVERHEIDop.GmbID/DC.identifier">gmb-2019-63842</meta:user-defined>
    <meta:user-defined meta:name="OVERHEID.TaxonomieBeleidsagenda/OVERHEID.category">Bestuur | Organisatie en beleid</meta:user-defined>
    <meta:user-defined meta:name="OVERHEID.Gemeente/DC.spatial">Vijfheerenlanden</meta:user-defined>
    <meta:user-defined meta:name="DC.source">artikel 16 van de Gemeentewet;1.0:c:BWBR0005416&amp;artikel=16&amp;g=2019-01-01</meta:user-defined>
    <meta:user-defined meta:name="DCTERMS.alternative">Reglement van orde voor vergaderingen en andere werkzaamheden van de raad van de gemeente Vijfheerenlanden 2019</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3-20</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op.betreftRegeling">CVDR622446_1</meta:user-defined>
    <meta:user-defined meta:name="OVERHEIDop.versieInformatie"/>
  </office:meta>
</office:document-meta>
</file>