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gymzaal tot lesruimte, Wijdschildlaan 4,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Wijdschildlaan 4, 4207 EA</text:span>
            </text:span>(verzonden 13/3 '19) </text:p>
            <text:p text:style-name="common-al">het verbouwen van een gymzaal tot lesruimte, activiteit bouwen<text:span text:style-name="nadrukve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7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84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gymzaal tot lesruimte, Wijdschildlaan 4, 4207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40</meta:user-defined>
    <meta:user-defined meta:name="OVERHEIDop.GmbID/DC.identifier">gmb-2019-6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A</meta:user-defined>
    <meta:user-defined meta:name="OVERHEIDop.woonplaats">Gorinchem</meta:user-defined>
    <meta:user-defined meta:name="OVERHEIDop.straatnaam">Wijdschild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488 426948</meta:user-defined>
    <meta:user-defined meta:name="OVERHEIDop.versieInformatie"/>
  </office:meta>
</office:document-meta>
</file>