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usden - evenementenvergunning Vier de Lente op het Maximaplein, schoolplein en MFC Antares</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1 december 2018 en op grond van het beleid heb ik, namens de burgemeester van Leusden, besloten om aan mevrouw M. Disseldorp en de heer F. Ringers van Leusden ZeT vergunning te verlenen voor:</text:p>
            <text:list text:style-name="id1-3-2-1-1-2">
              <text:list-item text:style-override="id1-3-2-1-1-2-1">
                <text:number>1.</text:number>
                <text:p text:style-name="al">
                <text:span text:style-name="nadrukcur">activiteit:</text:span>           Vier de Lente op het Maximaplein, schoolplein en MFC Antares</text:p>
              </text:list-item>
              <text:list-item text:style-override="id1-3-2-1-1-2-2">
                <text:number>2.</text:number>
                <text:p text:style-name="al">
                <text:span text:style-name="nadrukcur">datum:               </text:span>30 maart 2019</text:p>
              </text:list-item>
              <text:list-item text:style-override="id1-3-2-1-1-2-3">
                <text:number>3.</text:number>
                <text:p text:style-name="al">
                <text:span text:style-name="nadrukcur">tijd:</text:span>                    12.00 uur tot 17.00 uur</text:p>
              </text:list-item>
              <text:list-item text:style-override="id1-3-2-1-1-2-4">
                <text:number>4.</text:number>
                <text:p text:style-name="al">
                <text:span text:style-name="nadrukcur">locatie:              </text:span>MFC Antares, Maximaplein en schoolplein ’t Palet in Leusden</text:p>
              </text:list-item>
            </text:list>
            <text:list text:style-name="id1-3-2-1-1-3">
              <text:list-item text:style-override="id1-3-2-1-1-3-1">
                <text:number>5.</text:number>
                <text:p text:style-name="al">
                <text:span text:style-name="nadrukcur">op- en afbouw:</text:span>  de opbouw begint op 30 maart 2019 om 09.00 uur; </text:p>
              </text:list-item>
              <text:list-item text:style-override="id1-3-2-1-1-3-2">
                <text:number/>
                <text:p text:style-name="al">  de afbouw is op 30 maart 2019 om 19.00 uur voltooid.</text:p>
              </text:list-item>
            </text:list>
            <text:p text:style-name="common-al">Het evenement bestaat uit de volgende onderdelen:</text:p>
            <text:list text:style-name="id1-3-2-1-1-5">
              <text:list-item text:style-override="id1-3-2-1-1-5-1">
                <text:number>1.</text:number>
                <text:p text:style-name="al">Schoonmaakactie Maximaplein e.o.</text:p>
              </text:list-item>
              <text:list-item text:style-override="id1-3-2-1-1-5-2">
                <text:number>2.</text:number>
                <text:p text:style-name="al">Presentatie Leusden ZeT</text:p>
              </text:list-item>
              <text:list-item text:style-override="id1-3-2-1-1-5-3">
                <text:number>3.</text:number>
                <text:p text:style-name="al">Open huis MFC Antares </text:p>
              </text:list-item>
            </text:list>
            <text:p text:style-name="common-al"> </text:p>
            <text:p text:style-name="common-al">Tijdens het evenement worden er in Antares demonstraties en workshops gegeven door diverse verenigingen en andere organisaties die betrokken zijn bij MFC Antares. Op het buitenterrein worden verschillende activiteiten georganiseerd zoals Oud Hollandse spelen, schmink, grabbelton, attracties en een huifkartocht. </text:p>
            <text:p text:style-name="common-al"> </text:p>
            <text:p text:style-name="common-al">Op het Maximaplein wordt geplaatst: </text:p>
            <text:list text:style-name="id1-3-2-1-1-10">
              <text:list-item text:style-override="id1-3-2-1-1-10-1">
                <text:number>1.</text:number>
                <text:p text:style-name="al">podium (3x6m - losse podiumdelen)</text:p>
              </text:list-item>
              <text:list-item text:style-override="id1-3-2-1-1-10-2">
                <text:number>2.</text:number>
                <text:p text:style-name="al">springkussen (4x4m)</text:p>
              </text:list-item>
              <text:list-item text:style-override="id1-3-2-1-1-10-3">
                <text:number>3.</text:number>
                <text:p text:style-name="al">stormbaan (14x3.8)</text:p>
              </text:list-item>
              <text:list-item text:style-override="id1-3-2-1-1-10-4">
                <text:number>4.</text:number>
                <text:p text:style-name="al">rodeostier/kameel (5x5m)</text:p>
              </text:list-item>
              <text:list-item text:style-override="id1-3-2-1-1-10-5">
                <text:number>5.</text:number>
                <text:p text:style-name="al">poffertjeskraam</text:p>
              </text:list-item>
              <text:list-item text:style-override="id1-3-2-1-1-10-6">
                <text:number>6.</text:number>
                <text:p text:style-name="al">enkele marktkramen</text:p>
              </text:list-item>
              <text:list-item text:style-override="id1-3-2-1-1-10-7">
                <text:number>7.</text:number>
                <text:p text:style-name="al">EHBO post</text:p>
              </text:list-item>
            </text:list>
            <text:p text:style-name="common-al"> </text:p>
            <text:p text:style-name="common-al">Op het schoolplein wordt een stormbaan geplaatst. Voor Fred’s Deli &amp; Vers wordt een springkussen geplaatst, welke afgezet wordt met hekwerken zodat de ingang van het springkussen niet in open verbinding staat met de parkeerplaats/rijbaan (conform bijgevoegde foto). De organisatie zorgt voor voldoende begeleiding bij alle attracties.</text:p>
            <text:p text:style-name="common-al">Er wordt versterkte levende en mechanische muziek ten gehore gebracht.</text:p>
            <text:p text:style-name="common-al"> </text:p>
            <text:p text:style-name="common-al">Er worden gedurende het evenement ongeveer 400 bezoekers verwacht, waarvan </text:p>
            <text:p text:style-name="common-al">Ca. 250 tijdens het piekmoment.</text:p>
            <text:p text:style-name="common-al"> </text:p>
            <text:p text:style-name="common-al">Contactpersonen tijdens het evenement zijn mevrouw M. Disseldorp, telefoon </text:p>
            <text:p text:style-name="common-al">06 19202706.</text:p>
            <text:p text:style-name="common-al"> </text:p>
            <text:p text:style-name="common-al">Deze vergunning is gebaseerd op artikel 2:25 van de Algemene Plaatselijke Verordening Leusden 2013. Aan deze vergunning verbind ik de onderstaande voorschriften.</text:p>
            <text:p text:style-name="common-al"> </text:p>
            <text:p text:style-name="common-al">
            <text:span text:style-name="nadrukcur">Algemene voorschriften:</text:span>
          </text:p>
            <text:list text:style-name="id1-3-2-1-1-24">
              <text:list-item text:style-override="id1-3-2-1-1-24-1">
                <text:number>1.</text:number>
                <text:p text:style-name="al">Alle      door of namens de politie, de brandweer en/of de gemeente te geven      aanwijzingen en/of bevelen dienen stipt en onmiddellijk te worden      opgevolgd.</text:p>
              </text:list-item>
              <text:list-item text:style-override="id1-3-2-1-1-24-2">
                <text:number>2.</text:number>
                <text:p text:style-name="al">Aan      voertuigen van de politie, de brandweer en de ambulancedienst moet      ongehinderd doorgang worden verleend.</text:p>
              </text:list-item>
              <text:list-item text:style-override="id1-3-2-1-1-24-3">
                <text:number>3.</text:number>
                <text:p text:style-name="al">De      vergunninghouder is verplicht de redelijkerwijs mogelijke maatregelen te      nemen, teneinde te voorkomen dat de gemeente Leusden dan wel derden ten      gevolge van deze vergunning schade lijden.</text:p>
              </text:list-item>
              <text:list-item text:style-override="id1-3-2-1-1-24-4">
                <text:number>4.</text:number>
                <text:p text:style-name="al">De      inrichting van het Maximaplein en schoolplein vindt plaats overeenkomstig      de bijgevoegde, gewaarmerkte plattegrond.</text:p>
              </text:list-item>
              <text:list-item text:style-override="id1-3-2-1-1-24-5">
                <text:number>5.</text:number>
                <text:p text:style-name="al">Eventuele      wijzigingen m.b.t. de opzet van het evenement, de terreininrichting of de      verantwoordelijken dienen direct aan de gemeente te worden gemeld (S.R.      Visser, telefoon 14 033 of gemeente@leusden.nl).</text:p>
              </text:list-item>
            </text:list>
            <text:p text:style-name="common-al"> </text:p>
            <text:p text:style-name="common-al">
            <text:span text:style-name="nadrukcur">Veiligheidsvoorschriften</text:span>
          </text:p>
            <text:list text:style-name="id1-3-2-1-1-27">
              <text:list-item text:style-override="id1-3-2-1-1-27-1">
                <text:number>1.</text:number>
                <text:p text:style-name="al">De vergunninghouder      moet binnen de organisatie een verantwoordelijke  aanwijzen die, indien noodzakelijk,      hulpdiensten waarschuwt en die tijdens het evenement als aanspreekpunt      fungeert voor de hulpdiensten, bezoekers en gemeente. Deze contactpersoon      dient te allen tijde telefonisch bereikbaar te zijn. </text:p>
              </text:list-item>
              <text:list-item text:style-override="id1-3-2-1-1-27-2">
                <text:number>2.</text:number>
                <text:p text:style-name="al">De      voorwaarden in de gebruiksvergunning van MFC Antares zijn onverkort van      toepassing en moeten stipt worden nageleefd.</text:p>
              </text:list-item>
              <text:list-item text:style-override="id1-3-2-1-1-27-3">
                <text:number>3.</text:number>
                <text:p text:style-name="al">De      bijgevoegde voorschriften brandveiligheid van de VRU maken deel uit van      deze vergunning.</text:p>
              </text:list-item>
              <text:list-item text:style-override="id1-3-2-1-1-27-4">
                <text:number>4.</text:number>
                <text:p text:style-name="al">De      bereikbaarheid van het evenemententerrein voor (voertuigen van) de      hulpdiensten dient gewaarborgd te zijn. De vergunninghouder dient erop toe      te zien dat de vrije doorgang voor hulpdiensten (3,50 meter breed en 4,20      meter hoog) niet wordt geblokkeerd door geparkeerd staande voertuigen of      andere obstakels. Ook de inrichting van het      terrein moet zodanig zijn dat alle (tijdelijke) bouwwerken op het terrein      te allen tijde bereikbaar zijn.</text:p>
              </text:list-item>
              <text:list-item text:style-override="id1-3-2-1-1-27-5">
                <text:number>5.</text:number>
                <text:p text:style-name="al">Vóór      de entree van MFC Antares moet een opstelplaats voor een blusvoertuig van      5 x 10 meter vrijgehouden worden.</text:p>
              </text:list-item>
              <text:list-item text:style-override="id1-3-2-1-1-27-6">
                <text:number>6.</text:number>
                <text:p text:style-name="al">De      veiligheid en vrijheid van het winkelend publiek mag door het gebruik van      deze vergunning niet worden aangetast. Dit betekent onder meer dat de      toegang tot de winkels vrij moet blijven en dat de      hulpverleningsvoertuigen ongehinderd moeten kunnen passeren.</text:p>
              </text:list-item>
              <text:list-item text:style-override="id1-3-2-1-1-27-7">
                <text:number>7.</text:number>
                <text:p text:style-name="al">Tijdens      het evenement moeten er voldoende gekwalificeerde personen aanwezig zijn      die toezicht houden op en rondom het terrein en in geval van calamiteiten      – in afwachting van de hulpdiensten – de eerste opvang kunnen regelen.      Deze medewerkers moeten voor deelnemers en hulpdiensten duidelijk      herkenbaar zijn aan bijvoorbeeld kleding of badge.</text:p>
              </text:list-item>
            </text:list>
            <text:list text:style-name="id1-3-2-1-1-28">
              <text:list-item text:style-override="id1-3-2-1-1-28-1">
                <text:number>1.</text:number>
                <text:p text:style-name="al">Bij alle sport- en spelactiviteiten moet voortdurend toezicht worden gehouden door meerderjarige en ter zake deskundige personen.</text:p>
              </text:list-item>
            </text:list>
            <text:list text:style-name="id1-3-2-1-1-29">
              <text:list-item text:style-override="id1-3-2-1-1-29-1">
                <text:number>1.</text:number>
                <text:p text:style-name="al">De      vergunninghouder zorgt ervoor dat alle medewerkers goed geïnstrueerd en op      de hoogte zijn van de te volgen procedure in geval van een calamiteit.</text:p>
              </text:list-item>
              <text:list-item text:style-override="id1-3-2-1-1-29-2">
                <text:number>2.</text:number>
                <text:p text:style-name="al">De      vergunninghouder is er verantwoordelijk voor dat de constructie en de      wijze van bevestiging/verankering van te plaatsen objecten voldoende is om      de veiligheid van de bezoekers en de directe omgeving te waarborgen. Alle      objecten op het terrein moeten zodanig geplaatst worden dat op- en/of      omwaaien niet mogelijk is.</text:p>
              </text:list-item>
              <text:list-item text:style-override="id1-3-2-1-1-29-3">
                <text:number>3.</text:number>
                <text:p text:style-name="al">Op      de blinde geleidenstroken mogen geen kramen of andere obstakels worden      geplaatst.</text:p>
              </text:list-item>
              <text:list-item text:style-override="id1-3-2-1-1-29-4">
                <text:number>4.</text:number>
                <text:p text:style-name="al">De      vergunninghouder dient vooraf en tijdens het evenement de      weersomstandigheden te monitoren. Indien de weerberichten zodanig zijn dat      de veiligheid van bezoekers in het geding dreigt te komen, dient de      vergunninghouder tijdig passende maatregelen te nemen en zo nodig het      evenement af te gelasten.</text:p>
              </text:list-item>
              <text:list-item text:style-override="id1-3-2-1-1-29-5">
                <text:number>5.</text:number>
                <text:p text:style-name="al">De      vergunninghouder draagt er zorg voor dat in MFC Antares de nooduitgangen      geheel vrij blijven. Vóór de nooduitgangen en andere deuren mogen geen      kramen of andere obstakels worden geplaatst.</text:p>
              </text:list-item>
              <text:list-item text:style-override="id1-3-2-1-1-29-6">
                <text:number>6.</text:number>
                <text:p text:style-name="al">Brandkranen      en bluswatervoorzieningen moeten geheel vrijgehouden worden en bereikbaar      zijn voor brandweervoertuigen.</text:p>
              </text:list-item>
              <text:list-item text:style-override="id1-3-2-1-1-29-7">
                <text:number>7.</text:number>
                <text:p text:style-name="al">Kabels,      draden en versieringen moeten hoger dan 2,5 meter boven het grondoppervlak      zijn aangebracht, met uitzondering van de routes voor het verkeer (straten      en wegen), waar een hoogte van 4,20 meter geldt.</text:p>
              </text:list-item>
              <text:list-item text:style-override="id1-3-2-1-1-29-8">
                <text:number>8.</text:number>
                <text:p text:style-name="al">Er      mogen geen losse draden of kabels op de grond liggen, tenzij zodanig      afgeschermd (bij voorkeur met een rubber mat) dat niet over de kabels      gestruikeld kan worden dan wel op andere wijze schade aangericht kan      worden.</text:p>
              </text:list-item>
            </text:list>
            <text:p text:style-name="common-al"> </text:p>
            <text:p text:style-name="common-al">
            <text:span text:style-name="nadrukcur">EHBO en hygiëne</text:span>
          </text:p>
            <text:list text:style-name="id1-3-2-1-1-32">
              <text:list-item text:style-override="id1-3-2-1-1-32-1">
                <text:number>1.</text:number>
                <text:p text:style-name="al">Tijdens het evenement moeten er tenminste 2 personen met een geldig EHBO-diploma en voorzien van een in goede staat verkerende EHBO-koffer met volledige inhoud aanwezig zijn. Deze personen moeten beschikken over een goed functionerende mobiele telefoon.</text:p>
              </text:list-item>
              <text:list-item text:style-override="id1-3-2-1-1-32-2">
                <text:number>2.</text:number>
                <text:p text:style-name="al">De EHBO post moet zo gepositioneerd zijn dat deze makkelijk bereikbaar is voor ambulances.</text:p>
              </text:list-item>
            </text:list>
            <text:list text:style-name="id1-3-2-1-1-33">
              <text:list-item text:style-override="id1-3-2-1-1-33-1">
                <text:number>1.</text:number>
                <text:p text:style-name="al">Afval      moet worden verzameld in veilig opgestelde, goed af te sluiten      afvalbakken. De afvalbakken dienen direct na afloop verwijderd te worden.</text:p>
              </text:list-item>
            </text:list>
            <text:list text:style-name="id1-3-2-1-1-34">
              <text:list-item text:style-override="id1-3-2-1-1-34-1">
                <text:number>1.</text:number>
                <text:p text:style-name="al">De bijgevoegde voorschriften in het gezondheidskundig advies van de GHOR maken deel uit van deze vergunning.</text:p>
              </text:list-item>
            </text:list>
            <text:p text:style-name="common-al"> </text:p>
            <text:p text:style-name="common-al">
            <text:span text:style-name="nadrukcur">Geluidsvoorschriften</text:span>
          </text:p>
            <text:list text:style-name="id1-3-2-1-1-37">
              <text:list-item text:style-override="id1-3-2-1-1-37-1">
                <text:number>1.</text:number>
                <text:p text:style-name="al">Tijdens het evenement mag van 12.00 uur tot 17.00      uur versterkte muziek ten gehore worden gebracht.</text:p>
              </text:list-item>
              <text:list-item text:style-override="id1-3-2-1-1-37-2">
                <text:number>2.</text:number>
                <text:p text:style-name="al">De vergunninghouder draagt er zorg voor dat de muziek      en/of het doen van mededelingen zodanig geregeld wordt, dat het      geluidniveau op de gevels van de dichtstbijzijnde woningen maximaal 70      dB(A) bedraagt, zodat omwonenden hiervan geen overmatige hinder onder­vinden. </text:p>
              </text:list-item>
              <text:list-item text:style-override="id1-3-2-1-1-37-3">
                <text:number>3.</text:number>
                <text:p text:style-name="al">Indien      er sprake blijkt te zijn van geluidsoverlast, kan de politie of een andere      bevoegde toezichthouder een verminderd geluidsniveau gelasten dan wel – in      geval van herhaling - de geluidsapparatuur voortijdig uitschakelen. </text:p>
              </text:list-item>
            </text:list>
            <text:list text:style-name="id1-3-2-1-1-38">
              <text:list-item text:style-override="id1-3-2-1-1-38-1">
                <text:number>1.</text:number>
                <text:p text:style-name="al">De luidsprekers dienen zodanig opgesteld te worden dat de geluidsproductie op het evenementterrein en niet op de omliggende woningen gericht is.</text:p>
              </text:list-item>
            </text:list>
            <text:list text:style-name="id1-3-2-1-1-39">
              <text:list-item text:style-override="id1-3-2-1-1-39-1">
                <text:number>1.</text:number>
                <text:p text:style-name="al">De      vergunninghouder draagt er zorg voor dat tijdens de opbouw en het afbreken      van het terrein geen muziek ten gehore wordt gebracht en dat er zo min      mogelijk (geluids-) overlast voor de omgeving wordt veroorzaakt.</text:p>
              </text:list-item>
            </text:list>
            <text:p text:style-name="common-al"> </text:p>
            <text:p text:style-name="common-al">
            <text:span text:style-name="nadrukcur">Voorschriften speeltoestellen, attracties en huifkar </text:span>
          </text:p>
            <text:list text:style-name="id1-3-2-1-1-42">
              <text:list-item text:style-override="id1-3-2-1-1-42-1">
                <text:number>1.</text:number>
                <text:p text:style-name="al">Op het gebruik van speeltoestellen, springkussens en attracties moet voortdurend toezicht worden gehouden door meerderjarige en ter zake deskundige personen.</text:p>
              </text:list-item>
              <text:list-item text:style-override="id1-3-2-1-1-42-2">
                <text:number>2.</text:number>
                <text:p text:style-name="al">Speeltoestellen, springkussens en attracties moeten aan de wettelijke eisen voldoen en voorzien zijn van een geldig certificaat. </text:p>
              </text:list-item>
              <text:list-item text:style-override="id1-3-2-1-1-42-3">
                <text:number>3.</text:number>
                <text:p text:style-name="al">Voor zover dat het voor de (stroom)voeding nodig is, mag de stroomkabel op de grond liggen. Deze kabel moet dan afgedekt  worden met een – bij voorkeur rubberen – mat zodat niet over de kabels gestruikeld kan worden dan wel op andere wijze schade aangericht kan worden.</text:p>
              </text:list-item>
              <text:list-item text:style-override="id1-3-2-1-1-42-4">
                <text:number>4.</text:number>
                <text:p text:style-name="al">De vergunninghouder moet op de hoogte zijn van de maximale belasting en windbestendigheid van de speeltoestellen, springkussens en attracties en is er verantwoordelijk voor dat deze overeenkomstig de bijbehorende instructies worden geplaatst en gebruikt en deugdelijk worden verankerd.</text:p>
              </text:list-item>
              <text:list-item text:style-override="id1-3-2-1-1-42-5">
                <text:number>5.</text:number>
                <text:p text:style-name="al">De vergunninghouder dient op de hoogte te zijn van het maximum aantal personen dat gelijktijdig op de speeltoestellen, springkussens en attracties aanwezig mag zijn en moet erop toezien dat dit aantal niet wordt overschreden.</text:p>
              </text:list-item>
              <text:list-item text:style-override="id1-3-2-1-1-42-6">
                <text:number>6.</text:number>
                <text:p text:style-name="al">Voor de huifkar moet een bewijs van deugdelijkheid overhandigd kunnen worden.</text:p>
              </text:list-item>
              <text:list-item text:style-override="id1-3-2-1-1-42-7">
                <text:number>7.</text:number>
                <text:p text:style-name="al">De bestuurder van de huifkar dient in het bezit te zijn van een rijvaardigheidsbewijs en is minimaal 21 jaar.</text:p>
              </text:list-item>
              <text:list-item text:style-override="id1-3-2-1-1-42-8">
                <text:number>8.</text:number>
                <text:p text:style-name="al">Er mogen niet meer personen in de huifkar vervoerd worden dan het aantal beschikbare vaste zitplaatsen.</text:p>
              </text:list-item>
              <text:list-item text:style-override="id1-3-2-1-1-42-9">
                <text:number>9.</text:number>
                <text:p text:style-name="al">Indien de weersomstandigheden dusdanig zijn (sneeuw, wind, mist etc.) dat de veiligheid niet gewaarborgd kan worden dienen de ritten afgelast te worden.</text:p>
              </text:list-item>
            </text:list>
            <text:p text:style-name="common-al"> </text:p>
            <text:p text:style-name="common-al">
            <text:span text:style-name="nadrukcur">Vaste standplaatshouders Maximaplein</text:span>
          </text:p>
            <text:list text:style-name="id1-3-2-1-1-45">
              <text:list-item text:style-override="id1-3-2-1-1-45-1">
                <text:number>1.</text:number>
                <text:p text:style-name="al">Op zaterdag moet er rekening gehouden worden met de vaste standplaatshouder op het Maximaplein. De vergunninghouder dient tijdig contact op te nemen met de standplaatshouder voor overleg over de inrichting van het terrein.</text:p>
              </text:list-item>
            </text:list>
            <text:p text:style-name="common-al"> </text:p>
            <text:p text:style-name="common-al">
            <text:span text:style-name="nadrukcur">Overige voorschriften</text:span>
          </text:p>
            <text:list text:style-name="id1-3-2-1-1-48">
              <text:list-item text:style-override="id1-3-2-1-1-48-1">
                <text:number>1.</text:number>
                <text:p text:style-name="al">De      vergunninghouder draagt er zorg voor dat omwonenden, ondernemers en      overige belanghebbenden tevoren schriftelijk worden geïnformeerd over de      door u voorgenomen activiteiten en de daarmee samenhangende (geluids-)      overlast. In de brief dienen tevens de naam en het telefoonnummer van de      contactpersoon te worden vermeld.</text:p>
              </text:list-item>
              <text:list-item text:style-override="id1-3-2-1-1-48-2">
                <text:number>2.</text:number>
                <text:p text:style-name="al">Er mag niets met pennen of verankering      worden bevestigd in de bestrating of gemeentelijke groenvoorzieningen. </text:p>
              </text:list-item>
              <text:list-item text:style-override="id1-3-2-1-1-48-3">
                <text:number>3.</text:number>
                <text:p text:style-name="al">Op de bestrating en bebouwing mogen      geen onuitwisbare markeringen worden aangebracht.</text:p>
              </text:list-item>
              <text:list-item text:style-override="id1-3-2-1-1-48-4">
                <text:number>4.</text:number>
                <text:p text:style-name="al">De vergunninghouder moet zorgen voor      voldoende parkeerplaatsen voor auto’s en stallingsmogelijkheden voor      (brom)fietsen. </text:p>
              </text:list-item>
              <text:list-item text:style-override="id1-3-2-1-1-48-5">
                <text:number>5.</text:number>
                <text:p text:style-name="al">De      vergunninghouder dient erop toe te zien dat parkeren uitsluitend geschiedt      op de daartoe bestemde plaatsen. Geparkeerd staande voertuigen mogen geen      onnodige overlast veroorzaken voor de omgeving.</text:p>
              </text:list-item>
              <text:list-item text:style-override="id1-3-2-1-1-48-6">
                <text:number>6.</text:number>
                <text:p text:style-name="al">Het      terrein en de naaste omgeving moeten na afloop vrij zijn van afval en in      oorspronkelijk staat worden opgeleverd.</text:p>
              </text:list-item>
            </text:list>
            <text:p text:style-name="common-al">      </text:p>
            <text:p text:style-name="common-al">
            <text:span text:style-name="nadrukondlijn">Veiligheidsafstanden bakwagens en bakkramen</text:span>
          </text:p>
            <text:p text:style-name="common-al">Sinds 1 januari 2018 is het ‘Besluit brandveilig gebruik en basishulpverlening overige plaatsen’ van kracht. Deze landelijke regelgeving heeft betrekking op het gebruik van ‘niet-bouwwerken’, waaronder bakwagens/bakkramen. Volledigheidshalve heb ik het artikel betreffende de veiligheidsafstanden bijgevoegd. Voor de volledige tekst van het Besluit verwijs ik u naar: wetten.overheid.nl/BWBR0040068/2018-01-01.</text:p>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groenvoorzieningen, straatmeubilair en/of wegdek.</text:p>
            <text:p text:style-name="common-al"> </text:p>
            <text:p text:style-name="common-al">
            <text:span text:style-name="nadrukondlijn">Aansprakelijkheid en verzekering</text:span>
          </text:p>
            <text:p text:style-name="common-al">De gemeente Leusden aanvaardt geen enkele aansprakelijkheid als iemand van de organisatie of één van de deelnemers of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vergunninghouder wordt geadviseerd zich adequaat te verzekeren tegen wettelijke aansprakelijkheid voor schade aan personen en goederen, direct of indirect verband houdende met het evenement. </text:p>
            <text:p text:style-name="common-al"> </text:p>
            <text:p text:style-name="common-al">
            <text:span text:style-name="nadrukondlijn">Bezwaar</text:span>
          </text:p>
            <text:p text:style-name="common-al">Tegen deze vergunning kan bezwaar worden gemaakt (zie de bezwarenclausule onder aan deze brief). Een beschikking is pas onherroepelijk als in de bezwarenperiode geen bezwaar wordt gemaakt. Als u van deze beschikking gebruik maak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83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evenementenvergunning Vier de Lente op het Maximaplein, schoolplein en MFC Antar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38</meta:user-defined>
    <meta:user-defined meta:name="OVERHEIDop.GmbID/DC.identifier">gmb-2019-63838</meta:user-defined>
    <meta:user-defined meta:name="OVERHEID.TaxonomieBeleidsagenda/OVERHEID.category">Openbare orde en veiligheid | Organisatie en beleid</meta:user-defined>
    <meta:user-defined meta:name="OVERHEIDop.referentienummer">L199894</meta:user-defined>
    <meta:user-defined meta:name="DCTERMS.abstract">Evenementenvergunning Vier de Lente op het Maximaplein, schoolplein en Antares op 30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90</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Evenementenvergunning Vier de Lente met bijlagen|exb-2019-14082</meta:user-defined>
    <meta:user-defined meta:name="OVERHEID.EPSG28992/DC.spatial">156500 458915</meta:user-defined>
    <meta:user-defined meta:name="OVERHEIDop.versieInformatie"/>
  </office:meta>
</office:document-meta>
</file>