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en het plaatsen van een berging, Lingsesdijk 37, 4207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ingsesdijk 37, 4207 AA</text:span> (verzonden 14/3 '19) </text:p>
            <text:p text:style-name="common-al">het verbouwen van de woning en het plaatsen van een berging, activiteit bouwen en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7 maart 2019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83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3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3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en het plaatsen van een berging, Lingsesdijk 37, 4207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35</meta:user-defined>
    <meta:user-defined meta:name="OVERHEIDop.GmbID/DC.identifier">gmb-2019-63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AA 23c</meta:user-defined>
    <meta:user-defined meta:name="OVERHEIDop.woonplaats">Gorinchem</meta:user-defined>
    <meta:user-defined meta:name="OVERHEIDop.straatnaam">Lingses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580 427362</meta:user-defined>
    <meta:user-defined meta:name="OVERHEIDop.versieInformatie"/>
  </office:meta>
</office:document-meta>
</file>