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0 maart 2019</text:p>
            <text:p text:style-name="common-al">Locatie: Tolhuislaan 3 in Bunnik.</text:p>
            <text:p text:style-name="common-al">Bestuursorgaan: college van burgemeester en wethouders</text:p>
            <text:p text:style-name="common-al">Rechtsmiddel:bezwaar</text:p>
            <text:p text:style-name="common-al">De Omgevingsdienst regio Utrecht maakt namens burgemeester en wethouders van de gemeente Bunnik</text:p>
            <text:p text:style-name="common-al">bekend dat zij, ingevolge artikel 29 van de Wet vervoer gevaarlijke stoffen, een ontheffing van de route</text:p>
            <text:p text:style-name="common-al">gevaarlijke stoffen hebben verleend aan:</text:p>
            <text:p text:style-name="common-al">• Benegas B.V., Zuiderzeestraatweg 1 in Putten, t.b.v. het vervoer van propaan en butaan naar de</text:p>
            <text:p text:style-name="common-al">   Tolhuislaan 3 in Bunnik.</text:p>
            <text:p text:style-name="common-al">De stukken met betrekking tot deze ontheffing liggen ter inzage van 21 maart tot en met 1 mei 2019.</text:p>
            <text:p text:style-name="common-al">Belanghebbenden kunnen tegen het besluit schriftelijk bezwaar indienen bij de gemeente Bunnik, Postbus</text:p>
            <text:p text:style-name="common-al">5, 3980 CA Bunnik. Het bezwaarschrift moet binnen 6 weken na de dag van bekendmaking (datum van</text:p>
            <text:p text:style-name="common-al">publicatie bij de gemeente zijn ingediend.</text:p>
            <text:p text:style-name="common-al">U kunt de stukken inzien bij:</text:p>
            <text:p text:style-name="common-al">Het gemeentehuis van Bunnik, Singelpark 1 in Odijk, tijdens openingstijden.</text:p>
            <text:p text:style-name="common-al">Als u een toelichting wenst of de verleende ontheffing wilt inzien, kunt u hiervoor (ook) een afspraak</text:p>
            <text:p text:style-name="common-al">maken met de Omgevingsdienst regio Utrecht, Archimedeslaan 6, 3584 BA Utrecht, elke werkdag tussen 8.30 en 17.00 uur enkel op afspraak via telefoon 088 – 022 50 00 of e-mail: e.pols@odru.nl.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834</meta:user-defined>
    <meta:user-defined meta:name="OVERHEIDop.GmbID/DC.identifier">gmb-2019-638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c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85 453384</meta:user-defined>
    <meta:user-defined meta:name="OVERHEIDop.versieInformatie"/>
  </office:meta>
</office:document-meta>
</file>