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het bestemmingsplan AMvB ivm aanleggen terras en plaatsen van terrasafbakening tevens banken, De Linie 42,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De Linie 42, 4208 DE</text:span>
            </text:span>(verzonden 12/3 '19) </text:p>
            <text:p text:style-name="common-al">het afwijken van het bestemmingsplan AMvB ivm aanleggen terras en plaatsen van terrasafbakening tevens banken, activiteit bouw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7 maart 2019.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7 maart 2019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82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2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2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van het bestemmingsplan AMvB ivm aanleggen terras en plaatsen van terrasafbakening tevens banken, De Linie 42, 4208 D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26</meta:user-defined>
    <meta:user-defined meta:name="OVERHEIDop.GmbID/DC.identifier">gmb-2019-63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meta:user-defined>
    <meta:user-defined meta:name="OVERHEIDop.woonplaats">Gorinchem</meta:user-defined>
    <meta:user-defined meta:name="OVERHEIDop.straatnaam">De Lini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796 427588</meta:user-defined>
    <meta:user-defined meta:name="OVERHEIDop.versieInformatie"/>
  </office:meta>
</office:document-meta>
</file>