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Vissersdijk 53 b, 4251 EB 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p text:style-name="common-al">• <text:span text:style-name="nadrukvet">Vi</text:span><text:span text:style-name="nadrukvet">ssersdijk 53 b, 4251 EB  Werkendam</text:span>, woning uitbreiden, OV20180984/4095713; ingekomen op 21 december 2018.</text:p>
            <text:p text:style-name="common-al">
            <text:span text:style-name="nadrukvet"/>
          </text:p>
            <text:p text:style-name="common-al">De ingediende aanvraag ligt niet ter inzage.</text:p>
            <text:p text:style-name="common-al"/>
            <text:p text:style-name="common-al">Almkerk, 9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382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Vissersdijk 53 b, 4251 EB  Wer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382</meta:user-defined>
    <meta:user-defined meta:name="OVERHEIDop.GmbID/DC.identifier">gmb-2019-6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EB 53b</meta:user-defined>
    <meta:user-defined meta:name="OVERHEIDop.woonplaats">Werkendam</meta:user-defined>
    <meta:user-defined meta:name="OVERHEIDop.straatnaam">Vissersdijk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1003 424806</meta:user-defined>
    <meta:user-defined meta:name="OVERHEIDop.versieInformatie"/>
  </office:meta>
</office:document-meta>
</file>