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2: verleende omgevingsvergunning, kappen van 1 larik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2, kappen van 1 lariks, ZKW1902729, verzonden 15-03-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381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1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1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12: verleende omgevingsvergunning, kappen van 1 lariks, gemeente Wageningen (enkelvoudige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815</meta:user-defined>
    <meta:user-defined meta:name="OVERHEIDop.GmbID/DC.identifier">gmb-2019-63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X</meta:user-defined>
    <meta:user-defined meta:name="OVERHEIDop.woonplaats">Wageningen</meta:user-defined>
    <meta:user-defined meta:name="OVERHEIDop.straatnaam">Papenpa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77 444316</meta:user-defined>
    <meta:user-defined meta:name="OVERHEIDop.versieInformatie"/>
  </office:meta>
</office:document-meta>
</file>