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appen 17 bomen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ingetrokken van 13 februari 2019 voor het kappen van 17 bomen in de gemeente Drechterland op onderstaande locaties:</text:p>
            <text:p text:style-name="common-al"/>
            <text:p text:style-name="common-al">-  Steenuil in Venhuizen t.h.v. nummer 26, 2 bomen    </text:p>
            <text:p text:style-name="common-al">- Wentelaar 23 in Venhuizen, 1 boom</text:p>
            <text:p text:style-name="common-al">- Padland 18 t/m 28, Venhuizen, 11 bomen</text:p>
            <text:p text:style-name="common-al">- Eenhoorn 39, Oosterblokker, 2 bomen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380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kappen 17 bomen gemeente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05</meta:user-defined>
    <meta:user-defined meta:name="OVERHEIDop.GmbID/DC.identifier">gmb-2019-6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CH 39</meta:user-defined>
    <meta:user-defined meta:name="OVERHEIDop.woonplaats">Oosterblokker</meta:user-defined>
    <meta:user-defined meta:name="OVERHEIDop.straatnaam">De Eenhoor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80 520477</meta:user-defined>
    <meta:user-defined meta:name="OVERHEIDop.versieInformatie"/>
  </office:meta>
</office:document-meta>
</file>