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10: verleende omgevingsvergunning, kappen van 2 cypress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gro Businesspark 10, kappen van 2 cypressen, ZKW1901709, verzonden 14-03-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380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0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0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10: verleende omgevingsvergunning, kappen van 2 cypressen, gemeente Wageningen (enkelvoudige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804</meta:user-defined>
    <meta:user-defined meta:name="OVERHEIDop.GmbID/DC.identifier">gmb-2019-63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W 10</meta:user-defined>
    <meta:user-defined meta:name="OVERHEIDop.woonplaats">Wageningen</meta:user-defined>
    <meta:user-defined meta:name="OVERHEIDop.straatnaam">Agro Business 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56 443240</meta:user-defined>
    <meta:user-defined meta:name="OVERHEIDop.versieInformatie"/>
  </office:meta>
</office:document-meta>
</file>