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19 snelfietsroute Kraaivenstraat e.o. te Tilburg, kappen van 103 bomen, 7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19 - I - snelfietsroute Kraaivenstraat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0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19 snelfietsroute Kraaivenstraat e.o. te Tilburg, kappen van 103 bomen, 7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03</meta:user-defined>
    <meta:user-defined meta:name="OVERHEIDop.GmbID/DC.identifier">gmb-2019-63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46 399146</meta:user-defined>
    <meta:user-defined meta:name="OVERHEIDop.versieInformatie"/>
  </office:meta>
</office:document-meta>
</file>