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07 Reitse Hoevenstraat 4 en 4 201 t/m 215 te Tilburg, brandveilig gebruik, 11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07 - I - Reitse Hoevenstraat 4 en 4 201 t/m 2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80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0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0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07 Reitse Hoevenstraat 4 en 4 201 t/m 215 te Tilburg, brandveilig gebruik, 11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802</meta:user-defined>
    <meta:user-defined meta:name="OVERHEIDop.GmbID/DC.identifier">gmb-2019-63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H 4 211</meta:user-defined>
    <meta:user-defined meta:name="OVERHEIDop.woonplaats">Tilburg</meta:user-defined>
    <meta:user-defined meta:name="OVERHEIDop.straatnaam">Reitse Hoe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24 398492</meta:user-defined>
    <meta:user-defined meta:name="OVERHEIDop.versieInformatie"/>
  </office:meta>
</office:document-meta>
</file>