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gen van een massagesalon aan huis, Multatulistraat 27, 4207 S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Multatulistraat 27, 4207 SB</text:span>
            </text:span> (ingekomen 5/3 '19) </text:p>
            <text:p text:style-name="common-al">het vestigen van een massagesalon aan huis, activiteit afwijken bestem. plan binnenplans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80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0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0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massagesalon aan huis, Multatulistraat 27, 4207 S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01</meta:user-defined>
    <meta:user-defined meta:name="OVERHEIDop.GmbID/DC.identifier">gmb-2019-63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SB</meta:user-defined>
    <meta:user-defined meta:name="OVERHEIDop.woonplaats">Gorinchem</meta:user-defined>
    <meta:user-defined meta:name="OVERHEIDop.straatnaam">Multatuli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323 427915</meta:user-defined>
    <meta:user-defined meta:name="OVERHEIDop.versieInformatie"/>
  </office:meta>
</office:document-meta>
</file>