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79 Oosterbeekstraat 94 te Tilburg, verbouwen van de woning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79 - B - Oosterbeek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9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79 Oosterbeekstraat 94 te Tilburg, verbouwen van de woning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97</meta:user-defined>
    <meta:user-defined meta:name="OVERHEIDop.GmbID/DC.identifier">gmb-2019-63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L 94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6 398818</meta:user-defined>
    <meta:user-defined meta:name="OVERHEIDop.versieInformatie"/>
  </office:meta>
</office:document-meta>
</file>