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La Fontana, Achter de Kerk 15,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Achter de Kerk 15, 4201 EG</text:span> (verzonden 14/3 '19) </text:p>
            <text:p text:style-name="common-al">Drank- en horecawetvergunning La Fontana Achter de Kerk 1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7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79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9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9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La Fontana, Achter de Kerk 15, 4201 E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94</meta:user-defined>
    <meta:user-defined meta:name="OVERHEIDop.GmbID/DC.identifier">gmb-2019-63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5</meta:user-defined>
    <meta:user-defined meta:name="OVERHEIDop.woonplaats">Gorinchem</meta:user-defined>
    <meta:user-defined meta:name="OVERHEIDop.straatnaam">Achter de ker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55 426894</meta:user-defined>
    <meta:user-defined meta:name="OVERHEIDop.versieInformatie"/>
  </office:meta>
</office:document-meta>
</file>