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773 Beneluxlaan 59 09 te Tilburg, handelen in strijd met regels ruimtelijke ordening, verzonden 13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Beneluxlaan 59 09 te Tilburg</text:span>
          </text:p>
            <text:p text:style-name="common-al">Burgemeester en Wethouders van gemeente Tilburg maakt bekend dat zij besluiten in het besluit Z-HZ_INT-2019-00773,verzonden op 13 maart 2019, de verleende vergunning op 24 februari 2016  onder nummer Z-HZ_WABO-2016-00328 voor het handelen in strijd met regels ruimtelijke orde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773 - B - Beneluxlaan 59 0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7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773 Beneluxlaan 59 09 te Tilburg, handelen in strijd met regels ruimtelijke ordening,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93</meta:user-defined>
    <meta:user-defined meta:name="OVERHEIDop.GmbID/DC.identifier">gmb-2019-63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WK 59 09</meta:user-defined>
    <meta:user-defined meta:name="OVERHEIDop.woonplaats">Tilburg</meta:user-defined>
    <meta:user-defined meta:name="OVERHEIDop.straatnaam">Benelux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628 398362</meta:user-defined>
    <meta:user-defined meta:name="OVERHEIDop.versieInformatie"/>
  </office:meta>
</office:document-meta>
</file>