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29 Orionstraat 1 te Tilburg, veranderen van een inrichting voor het vervaardigen van metaalwarenonderdelen, verzonden 13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29 - B - Orio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8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29 Orionstraat 1 te Tilburg, veranderen van een inrichting voor het vervaardigen van metaalwarenonderdelen, verzonden 13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89</meta:user-defined>
    <meta:user-defined meta:name="OVERHEIDop.GmbID/DC.identifier">gmb-2019-63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R 1</meta:user-defined>
    <meta:user-defined meta:name="OVERHEIDop.woonplaats">Tilburg</meta:user-defined>
    <meta:user-defined meta:name="OVERHEIDop.straatnaam">Ori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086 398344</meta:user-defined>
    <meta:user-defined meta:name="OVERHEIDop.versieInformatie"/>
  </office:meta>
</office:document-meta>
</file>