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innentuin 1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19 besloten om de beslistermijn voor de aanvraag met zaaknummer 2140770 voor een omgevingsvergunning voor het <text:span text:style-name="nadrukvet">plaatsen van een berging aan de voorgevel </text:span>op locatie de Binnentuin 1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378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8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8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Binnentuin 16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88</meta:user-defined>
    <meta:user-defined meta:name="OVERHEIDop.GmbID/DC.identifier">gmb-2019-63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EZ 16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750.15 464047.95</meta:user-defined>
    <meta:user-defined meta:name="OVERHEIDop.versieInformatie"/>
  </office:meta>
</office:document-meta>
</file>