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90 Leharstraat 10 te Tilburg, plaatsen van een erfafscheiding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90 - B - Leha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8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90 Leharstraat 10 te Tilburg, plaatsen van een erfafscheiding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87</meta:user-defined>
    <meta:user-defined meta:name="OVERHEIDop.GmbID/DC.identifier">gmb-2019-63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0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0 399956</meta:user-defined>
    <meta:user-defined meta:name="OVERHEIDop.versieInformatie"/>
  </office:meta>
</office:document-meta>
</file>