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drank- en horecawetvergunning voor GJS Gorinchem, Merwe Donk 56a, 4207 X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  hebben ontvangen: </text:p>
            <text:p text:style-name="common-al"/>
            <text:p text:style-name="common-al">
            <text:span text:style-name="nadrukvet">Merwe Donk 56a, 4207 XB</text:span> (ingekomen 13/3 '19) </text:p>
            <text:p text:style-name="common-al">Drank- en horecawetvergunning voor GJS Gorinchem, Merwe Donk 56a inzake inrichten van een kantine</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378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8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8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wet, drank- en horecawetvergunning voor GJS Gorinchem, Merwe Donk 56a, 4207 XB,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786</meta:user-defined>
    <meta:user-defined meta:name="OVERHEIDop.GmbID/DC.identifier">gmb-2019-637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XB 82</meta:user-defined>
    <meta:user-defined meta:name="OVERHEIDop.woonplaats">Gorinchem</meta:user-defined>
    <meta:user-defined meta:name="OVERHEIDop.straatnaam">Merwe don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517 426780</meta:user-defined>
    <meta:user-defined meta:name="OVERHEIDop.versieInformatie"/>
  </office:meta>
</office:document-meta>
</file>