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meester Boekhovenpark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68648.</text:p>
            <text:p text:style-name="common-al">Datum:  18 en 19 mei 2019 </text:p>
            <text:p text:style-name="common-al">Omschrijving: Dressuurwedstrijden paarden en pony’s.</text:p>
            <text:p text:style-name="common-al">Locatie: Burgemeester Boekhovenpark te Nieuwe Pekela.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378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urgemeester Boekhovenpark te Nieuwe Pekel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84</meta:user-defined>
    <meta:user-defined meta:name="OVERHEIDop.GmbID/DC.identifier">gmb-2019-63784</meta:user-defined>
    <meta:user-defined meta:name="OVERHEID.TaxonomieBeleidsagenda/OVERHEID.category">Cultuur en recreatie | Organisatie en beleid</meta:user-defined>
    <meta:user-defined meta:name="OVERHEIDop.referentienummer">68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EW 45</meta:user-defined>
    <meta:user-defined meta:name="OVERHEIDop.woonplaats">Nieuwe Pekela</meta:user-defined>
    <meta:user-defined meta:name="OVERHEIDop.straatnaam">Verlengde Sport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371 566810</meta:user-defined>
    <meta:user-defined meta:name="OVERHEIDop.versieInformatie"/>
  </office:meta>
</office:document-meta>
</file>