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427 Oude Lind 1 te Tilburg, veranderen en vergroten van de woning, verzonden 13 maart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427 - B - Oude Lind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3782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8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8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427 Oude Lind 1 te Tilburg, veranderen en vergroten van de woning, verzonden 13 maart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782</meta:user-defined>
    <meta:user-defined meta:name="OVERHEIDop.GmbID/DC.identifier">gmb-2019-637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AL 1</meta:user-defined>
    <meta:user-defined meta:name="OVERHEIDop.woonplaats">Tilburg</meta:user-defined>
    <meta:user-defined meta:name="OVERHEIDop.straatnaam">Oude Lind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18 398892</meta:user-defined>
    <meta:user-defined meta:name="OVERHEIDop.versieInformatie"/>
  </office:meta>
</office:document-meta>
</file>