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53 Lange Nieuwstraat 245a te Tilburg, verbouwen van bedrijfspand tot woning met gastenverblijf, verzonden 13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53 - B - Lange Nieuwstraat 24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8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553 Lange Nieuwstraat 245a te Tilburg, verbouwen van bedrijfspand tot woning met gastenverblijf, verzonden 13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81</meta:user-defined>
    <meta:user-defined meta:name="OVERHEIDop.GmbID/DC.identifier">gmb-2019-63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E 243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43 397197</meta:user-defined>
    <meta:user-defined meta:name="OVERHEIDop.versieInformatie"/>
  </office:meta>
</office:document-meta>
</file>