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uiveland 39 in Bergen (NH), het zijraam vervangen door een tuindeur 12 maart 2019 (WABO1900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3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78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8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8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Luiveland 39 in Bergen (NH), het zijraam vervangen door een tuindeur 12 maart 2019 (WABO19002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780</meta:user-defined>
    <meta:user-defined meta:name="OVERHEIDop.GmbID/DC.identifier">gmb-2019-63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67 520969</meta:user-defined>
    <meta:user-defined meta:name="OVERHEIDop.versieInformatie"/>
  </office:meta>
</office:document-meta>
</file>