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594 Stellendamerf 62 te Tilburg, vervangen van een hekwerk, verzonden 13 maart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594 - B - Stellendamerf 6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3779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79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79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594 Stellendamerf 62 te Tilburg, vervangen van een hekwerk, verzonden 13 maart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779</meta:user-defined>
    <meta:user-defined meta:name="OVERHEIDop.GmbID/DC.identifier">gmb-2019-637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MB 62</meta:user-defined>
    <meta:user-defined meta:name="OVERHEIDop.woonplaats">Tilburg</meta:user-defined>
    <meta:user-defined meta:name="OVERHEIDop.straatnaam">Stellendamer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382 399615</meta:user-defined>
    <meta:user-defined meta:name="OVERHEIDop.versieInformatie"/>
  </office:meta>
</office:document-meta>
</file>