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2 opslagboxen</text:p>
            <text:p text:style-name="common-al">(ontvangstdatum 13-03-2019, zaaknummer Z2019-0000426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7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76</meta:user-defined>
    <meta:user-defined meta:name="OVERHEIDop.GmbID/DC.identifier">gmb-2019-63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18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14 507835</meta:user-defined>
    <meta:user-defined meta:name="OVERHEIDop.versieInformatie"/>
  </office:meta>
</office:document-meta>
</file>