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ollaan 2 in Schoorl, het kappen van een abeel 12 maart 2019 (WABO19002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3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77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7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7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Mollaan 2 in Schoorl, het kappen van een abeel 12 maart 2019 (WABO19002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774</meta:user-defined>
    <meta:user-defined meta:name="OVERHEIDop.GmbID/DC.identifier">gmb-2019-63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M 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43 522952</meta:user-defined>
    <meta:user-defined meta:name="OVERHEIDop.versieInformatie"/>
  </office:meta>
</office:document-meta>
</file>