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717 Burgemeester Brokxlaan 8 82 (Binnentuin Smederij Spoorzone) te Tilburg, 2019 0510-A-Preau Millag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10 mei 2019 van 9:00 tot en met 13:00 uur.</text:p>
            <text:p text:style-name="common-al">De afbouw vindt plaats op 10 mei 2019 van 22:00 tot en met 23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717 - B - Burgemeester Brokxlaan 8 82 (Binnentuin Smederij Spoorzon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7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717 Burgemeester Brokxlaan 8 82 (Binnentuin Smederij Spoorzone) te Tilburg, 2019 0510-A-Preau Millage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73</meta:user-defined>
    <meta:user-defined meta:name="OVERHEIDop.GmbID/DC.identifier">gmb-2019-6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2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942</meta:user-defined>
    <meta:user-defined meta:name="OVERHEIDop.versieInformatie"/>
  </office:meta>
</office:document-meta>
</file>