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1014 Binnenstad Tilburg, 2019 0608 en 0609-C-MeiMarkt, aangevraagd 10 maart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De MeiMarkt, een avond-nacht en dagmarkt op 8 en 9 juni 2019 in het centrum van de stad met entertainment en een Kindermert als ondersteunende onderdelen. </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1014 - I - Binnenstad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77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7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7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1014 Binnenstad Tilburg, 2019 0608 en 0609-C-MeiMarkt, aangevraagd 1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771</meta:user-defined>
    <meta:user-defined meta:name="OVERHEIDop.GmbID/DC.identifier">gmb-2019-63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meta:user-defined>
    <meta:user-defined meta:name="OVERHEIDop.woonplaats">Tilburg</meta:user-defined>
    <meta:user-defined meta:name="OVERHEIDop.straatnaam">Heuvel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980 396301</meta:user-defined>
    <meta:user-defined meta:name="OVERHEIDop.versieInformatie"/>
  </office:meta>
</office:document-meta>
</file>