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Broerensingel 39, 5246 RB, Rosmalen, het uitvoeren van diverse bouwwerkzaam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ster Broerensingel 39, 5246 RB, Rosmalen, het uitvoeren van diverse bouwwerkzaamheden, bouwen, WB00045448, 3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7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Broerensingel 39, 5246 RB, Rosmalen, het uitvoeren van diverse bouwwerkzaamhed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77</meta:user-defined>
    <meta:user-defined meta:name="OVERHEIDop.GmbID/DC.identifier">gmb-2019-6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RB 39</meta:user-defined>
    <meta:user-defined meta:name="OVERHEIDop.woonplaats">Rosmalen</meta:user-defined>
    <meta:user-defined meta:name="OVERHEIDop.straatnaam">Meester Broer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74 412868</meta:user-defined>
    <meta:user-defined meta:name="OVERHEIDop.versieInformatie"/>
  </office:meta>
</office:document-meta>
</file>