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lantsoenlaan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ontheffing drank- en horeca op 25 mei 2019op de locatie Plantsoenlaan 1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maart 2019. Hoe u bezwaar maakt leest u op www.wierden.nl/bezwaar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376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Plantsoenlaan 1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69</meta:user-defined>
    <meta:user-defined meta:name="OVERHEIDop.GmbID/DC.identifier">gmb-2019-6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EC 1</meta:user-defined>
    <meta:user-defined meta:name="OVERHEID.PostcodeHuisnummer/OVERHEIDop.postcodeHuisnummer">764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132.35 485987.28</meta:user-defined>
    <meta:user-defined meta:name="OVERHEID.EPSG28992/DC.spatial">237137 486078</meta:user-defined>
    <meta:user-defined meta:name="OVERHEIDop.versieInformatie"/>
  </office:meta>
</office:document-meta>
</file>