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recht(vergunning) brandveilig gebruik buurthuis Jeruzalem (kantoor- en bijeenkomstenfunctie, dagverblijf ) Caspar Houbenstraat 109 Tilburg verzonden 1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6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recht(vergunning) brandveilig gebruik buurthuis Jeruzalem (kantoor- en bijeenkomstenfunctie, dagverblijf ) Caspar Houbenstraat 109 Tilburg verzonden 1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68</meta:user-defined>
    <meta:user-defined meta:name="OVERHEIDop.GmbID/DC.identifier">gmb-2019-63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BP 109</meta:user-defined>
    <meta:user-defined meta:name="OVERHEIDop.woonplaats">Tilburg</meta:user-defined>
    <meta:user-defined meta:name="OVERHEIDop.straatnaam">Caspar Houb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64 396109</meta:user-defined>
    <meta:user-defined meta:name="OVERHEIDop.versieInformatie"/>
  </office:meta>
</office:document-meta>
</file>