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zicht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knotwilg en een kastanjeboom</text:p>
            <text:p text:style-name="common-al">(ontvangstdatum 06-03-2019, zaaknummer Z2019-00003851)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767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6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6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zicht 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767</meta:user-defined>
    <meta:user-defined meta:name="OVERHEIDop.GmbID/DC.identifier">gmb-2019-637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Z 1</meta:user-defined>
    <meta:user-defined meta:name="OVERHEIDop.woonplaats">IJsselmuiden</meta:user-defined>
    <meta:user-defined meta:name="OVERHEIDop.straatnaam">Meerzich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498 508315</meta:user-defined>
    <meta:user-defined meta:name="OVERHEIDop.versieInformatie"/>
  </office:meta>
</office:document-meta>
</file>