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87*"/>
    </style:style>
  </office:automatic-styles>
  <office:body>
    <office:text>
      <text:p text:style-name="new_page_staatscourant"/>
      <text:p text:style-name="single-kop-titel">Tilburg, toegekend Evenementeninrichting aanvragen Z-HZ_EVE-2019-00623 Leharstraat 21 te Tilburg, 2019 0315, 0324, 0407, 0503 en 1214-A-Meerdere evenementen, verzonden 1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aantal muziekevenement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erdere evenemen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owroom Autobedrijf Probaat, Lehardstraat 21,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 maart 2019 van 19.30 uur tot 22.00 uur</text:p>
                    <text:p text:style-name="table_al">24 maart 2019 van 14.00 uur tot 17.00 uur</text:p>
                    <text:p text:style-name="table_al">7 april 2019 van 14.00 uur tot 17.00 uur</text:p>
                    <text:p text:style-name="table_al">3 mei 2019 van 19.30 uur tot 22.00 uur</text:p>
                    <text:p text:style-name="table_al">14 december 2019 van 19.30 tot 24.00 uur</text:p>
                  </table:table-cell>
                </table:table-row>
              </table:table>
              <text:p text:style-name="table_bottom"/>
            </text:section>
            <text:p text:style-name="common-al">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: op de dag van het evenement, telkens van 10:00 tot en met 18:00 uur.</text:p>
            <text:p text:style-name="common-al">Afbouw: daags na het evenement, telkens van 10:00 tot en met 15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623 - B - Lehar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6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623 Leharstraat 21 te Tilburg, 2019 0315, 0324, 0407, 0503 en 1214-A-Meerdere evenementen, verzonden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64</meta:user-defined>
    <meta:user-defined meta:name="OVERHEIDop.GmbID/DC.identifier">gmb-2019-6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A 21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7 399929</meta:user-defined>
    <meta:user-defined meta:name="OVERHEIDop.versieInformatie"/>
  </office:meta>
</office:document-meta>
</file>