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893 Van Doorenstraat 15, 15a en 15b te Tilburg, verbouwen van het pand naar drie appartementen, verzonden 14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893 - B - Van Doorenstraat 15, 15a en 15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762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6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6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893 Van Doorenstraat 15, 15a en 15b te Tilburg, verbouwen van het pand naar drie appartementen, verzonden 14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762</meta:user-defined>
    <meta:user-defined meta:name="OVERHEIDop.GmbID/DC.identifier">gmb-2019-63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VK 15</meta:user-defined>
    <meta:user-defined meta:name="OVERHEIDop.woonplaats">Tilburg</meta:user-defined>
    <meta:user-defined meta:name="OVERHEIDop.straatnaam">Van Door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84 395940</meta:user-defined>
    <meta:user-defined meta:name="OVERHEIDop.versieInformatie"/>
  </office:meta>
</office:document-meta>
</file>