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931 Grathemstraat 14 te Tilburg, plaatsen van een dakkapel, verzonden 14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931 - B - Grathem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76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6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6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931 Grathemstraat 14 te Tilburg, plaatsen van een dakkapel, verzonden 14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761</meta:user-defined>
    <meta:user-defined meta:name="OVERHEIDop.GmbID/DC.identifier">gmb-2019-63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LG 14</meta:user-defined>
    <meta:user-defined meta:name="OVERHEIDop.woonplaats">Tilburg</meta:user-defined>
    <meta:user-defined meta:name="OVERHEIDop.straatnaam">Grathe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089 399295</meta:user-defined>
    <meta:user-defined meta:name="OVERHEIDop.versieInformatie"/>
  </office:meta>
</office:document-meta>
</file>