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olland Marsh 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kela maken bekend dat in het kader van het Besluit algemene regels voor inrichtingen milieubeheer (Activiteitenbesluit) de onderstaande melding is ontvangen van:</text:p>
            <text:p text:style-name="common-al">
            <text:span text:style-name="nadrukvet">Fremabo</text:span>
            <text:span text:style-name="nadrukvet"> V.O.F.</text:span>, voor het veranderen (vergroten loods en showroom) van het bedrijf op het perceel <text:span text:style-name="nadrukvet">Holland </text:span><text:span text:style-name="nadrukvet">Marsh</text:span><text:span text:style-name="nadrukvet"> 29a</text:span><text:span text:style-name="nadrukvet">, 966</text:span><text:span text:style-name="nadrukvet">3</text:span><text:span text:style-name="nadrukvet"/><text:span text:style-name="nadrukvet">AV</text:span><text:span text:style-name="nadrukvet"/><text:span text:style-name="nadrukvet">Nieuwe</text:span><text:span text:style-name="nadrukvet"> Pekela</text:span>.</text:p>
            <text:p text:style-name="last-al">De melding ligt van <text:span text:style-name="nadrukvet">donderdag </text:span><text:span text:style-name="nadrukvet">2</text:span><text:span text:style-name="nadrukvet">1 maart 2019</text:span><text:span text:style-name="nadrukvet"> tot donderdag </text:span><text:span text:style-name="nadrukvet">2 mei</text:span><text:span text:style-name="nadrukvet"> 2019</text:span> ter inzage in het gemeentehuis op werkdagen tijdens kantooruren alsmede buiten kantooruren volgens telefonische afspraak (tel. 0597 – 617 555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63760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6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6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Holland Marsh 2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760</meta:user-defined>
    <meta:user-defined meta:name="OVERHEIDop.GmbID/DC.identifier">gmb-2019-63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AV 29</meta:user-defined>
    <meta:user-defined meta:name="OVERHEIDop.woonplaats">Nieuwe Pekela</meta:user-defined>
    <meta:user-defined meta:name="OVERHEIDop.straatnaam">Holland Marsh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0446 567640</meta:user-defined>
    <meta:user-defined meta:name="OVERHEIDop.versieInformatie"/>
  </office:meta>
</office:document-meta>
</file>