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pad 38: NOODKAP: Verleende omgevingsvergunning, kappen van 1 spar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enpad 38, kappen van 1 spar, ZKW1903081, verzenddatum 14-03-2019</text:p>
            <text:p text:style-name="common-al"/>
            <text:p text:style-name="last-al">Tegen een noodkap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6375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5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5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penpad 38: NOODKAP: Verleende omgevingsvergunning, kappen van 1 spar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756</meta:user-defined>
    <meta:user-defined meta:name="OVERHEIDop.GmbID/DC.identifier">gmb-2019-637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5CP 38</meta:user-defined>
    <meta:user-defined meta:name="OVERHEIDop.woonplaats">Wageningen</meta:user-defined>
    <meta:user-defined meta:name="OVERHEIDop.straatnaam">Papenpad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5577 444968</meta:user-defined>
    <meta:user-defined meta:name="OVERHEIDop.versieInformatie"/>
  </office:meta>
</office:document-meta>
</file>