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7 eiken, 3 elzen en 1 wilg De Noord 28, 9861 AN 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maart 2019 een besluit genomen op de aanvraag met zaaknummer Z201900678 voor een het kappen van 7 eiken, 3 elzen en 1 wilg op locatie De Noord 28, 9861 AN 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5 maart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375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5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5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kappen van 7 eiken, 3 elzen en 1 wilg De Noord 28, 9861 AN  Grooteg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55</meta:user-defined>
    <meta:user-defined meta:name="OVERHEIDop.GmbID/DC.identifier">gmb-2019-63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1AN 28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4490 581619</meta:user-defined>
    <meta:user-defined meta:name="OVERHEIDop.versieInformatie"/>
  </office:meta>
</office:document-meta>
</file>