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kade 102 - Calandkade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bodemenergiesysteem voor het project Waldo Calandkade in de periode van 1 maart 2019 tot en met 30 juni 2020</text:p>
            <text:p text:style-name="common-al"/>
            <text:p text:style-name="common-al">Ons kenmerk: 00083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02 - Calandkade 110</text:p>
            <text:p text:style-name="tussenkopcur">
            <text:span text:style-name="nadrukvet">Datum bekendmaking besluit:</text:span>
          </text:p>
            <text:p text:style-name="common-al">1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5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5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5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alandkade 102 - Calandkade 1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53</meta:user-defined>
    <meta:user-defined meta:name="OVERHEIDop.GmbID/DC.identifier">gmb-2019-63753</meta:user-defined>
    <meta:user-defined meta:name="DCTERMS.abstract">Het aanleggen van een bodemenergiesysteem voor het project Waldo Calandkade in de periode van 1 maart 2019 tot en met 30 juni 2020</meta:user-defined>
    <meta:user-defined meta:name="OVERHEID.TaxonomieBeleidsagenda/OVERHEID.category">Ruimte en infrastructuur | Organisatie en beleid</meta:user-defined>
    <meta:user-defined meta:name="OVERHEIDop.referentienummer">00083IBA19/71212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73233-v1-BM 190314 00083IBA19 Cala...|exb-2019-14068</meta:user-defined>
    <meta:user-defined meta:name="OVERHEID.EPSG28992/DC.spatial">81317.668 452980.382</meta:user-defined>
    <meta:user-defined meta:name="OVERHEIDop.versieInformatie"/>
  </office:meta>
</office:document-meta>
</file>