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ickerslaan 4 in Schoorl, het kappen van een abeel 12 maart 2019 (WABO19001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3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75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5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5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Bickerslaan 4 in Schoorl, het kappen van een abeel 12 maart 2019 (WABO19001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751</meta:user-defined>
    <meta:user-defined meta:name="OVERHEIDop.GmbID/DC.identifier">gmb-2019-63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T 4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10 523086</meta:user-defined>
    <meta:user-defined meta:name="OVERHEIDop.versieInformatie"/>
  </office:meta>
</office:document-meta>
</file>